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azelaarlaan 47 (zaaknummer 333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zelaarlaan 47</text:span> – voor het plaatsen van een dakopbouw aan de achterzijde van de woning, verzonden op 14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1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Hazelaarlaan 47 (zaaknummer 333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19</meta:user-defined>
    <meta:user-defined meta:name="OVERHEIDop.GmbID/DC.identifier">gmb-2017-22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A 47</meta:user-defined>
    <meta:user-defined meta:name="OVERHEIDop.woonplaats">Zwolle</meta:user-defined>
    <meta:user-defined meta:name="OVERHEIDop.straatnaam">Hazelaa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14 504011</meta:user-defined>
    <meta:user-defined meta:name="OVERHEIDop.versieInformatie"/>
  </office:meta>
</office:document-meta>
</file>