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73*"/>
    </style:style>
    <style:style style:family="table-column" style:parent-style-name="colspec" style:name="id1-3-2-2-1-3-1-3">
      <style:table-column-properties style:rel-column-width="8*"/>
    </style:style>
  </office:automatic-styles>
  <office:body>
    <office:text>
      <text:p text:style-name="new_page_staatscourant"/>
      <text:p text:style-name="single-kop-titel"> Tarieventabel behorende bij Verordening precariobelast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st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briek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Eur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UWWERK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het afschutten van grond of water, per afgeschut gebied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tot 500 m2, per m2, per jaar</text:p>
                  </table:table-cell>
                  <table:table-cell table:style-name="entry" table:number-rows-spanned="1" table:number-columns-spanned="1">
                    <text:p text:style-name="table_al">57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van 500 m2 tot en met 2000 m2, per m2, per jaar</text:p>
                  </table:table-cell>
                  <table:table-cell table:style-name="entry" table:number-rows-spanned="1" table:number-columns-spanned="1">
                    <text:p text:style-name="table_al">1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</text:p>
                  </table:table-cell>
                  <table:table-cell table:style-name="entry" table:number-rows-spanned="1" table:number-columns-spanned="1">
                    <text:p text:style-name="table_al">boven 2000 m2, per m2, per jaar</text:p>
                  </table:table-cell>
                  <table:table-cell table:style-name="entry" table:number-rows-spanned="1" table:number-columns-spanned="1">
                    <text:p text:style-name="table_al">2,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hebben van een loods, directiekeet, container of ander tijdelij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timmerte, per m2, per jaar</text:p>
                  </table:table-cell>
                  <table:table-cell table:style-name="entry" table:number-rows-spanned="1" table:number-columns-spanned="1">
                    <text:p text:style-name="table_al">67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het hebben van een stelling of steiger, per m2 per jaar</text:p>
                  </table:table-cell>
                  <table:table-cell table:style-name="entry" table:number-rows-spanned="1" table:number-columns-spanned="1">
                    <text:p text:style-name="table_al">67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OONWAGENS EN WOONSCHEP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het innemen van een staan- of ligplaats, per woonwagen o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woonschip, per jaar</text:p>
                  </table:table-cell>
                  <table:table-cell table:style-name="entry" table:number-rows-spanned="1" table:number-columns-spanned="1">
                    <text:p text:style-name="table_al">29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EGWIJZERS EN RECLAMEBORD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het hebben van reclame of andere aankondiging zonder kunst-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lichting, per m2 frontoppervlakte, per jaar</text:p>
                  </table:table-cell>
                  <table:table-cell table:style-name="entry" table:number-rows-spanned="1" table:number-columns-spanned="1">
                    <text:p text:style-name="table_al">24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het hebben van reclame of andere aankondiging met kunstver-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ichting, per m2 frontoppervlakte, per jaar</text:p>
                  </table:table-cell>
                  <table:table-cell table:style-name="entry" table:number-rows-spanned="1" table:number-columns-spanned="1">
                    <text:p text:style-name="table_al">35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NZINEPOMPEN, -LEIDINGEN EN DERGELIJK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het hebben van een mantel, inhoudende een benzine- of oliepomp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f luchten/of wateraftappunt, al dan niet in bedrijf, een loze mante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f voetstuk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.1</text:p>
                  </table:table-cell>
                  <table:table-cell table:style-name="entry" table:number-rows-spanned="1" table:number-columns-spanned="1">
                    <text:p text:style-name="table_al">een loze mantel met één pomp (inclusief de in- of aangebracht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ulgelegenheid) of een mantel met een lucht- en/of wateraftappunt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f een voetstuk zonder mantel, per jaar</text:p>
                  </table:table-cell>
                  <table:table-cell table:style-name="entry" table:number-rows-spanned="1" table:number-columns-spanned="1">
                    <text:p text:style-name="table_al">262,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het hebben van een vulput voor benzine, olie en dergelijke, p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ulput, per jaar</text:p>
                  </table:table-cell>
                  <table:table-cell table:style-name="entry" table:number-rows-spanned="1" table:number-columns-spanned="1">
                    <text:p text:style-name="table_al">81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het hebben van een tank voor benzine, olie en dergelijke, per 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18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IDINGEN, BUIZEN, KABEL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het hebben van leidingen, buizen en kabels per strekkende me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ot en met een totale lengte van 100 km, per jaar</text:p>
                  </table:table-cell>
                  <table:table-cell table:style-name="entry" table:number-rows-spanned="1" table:number-columns-spanned="1">
                    <text:p text:style-name="table_al">1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vermeerderd met per strekkende meter uitgaande boven 100 km, per jaar.</text:p>
                  </table:table-cell>
                  <table:table-cell table:style-name="entry" table:number-rows-spanned="1" table:number-columns-spanned="1">
                    <text:p text:style-name="table_al">0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UIFELS, BALKONS, OVERBOUWINGEN EN DERGELIJK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het hebben van een luifel, balkon, erker, uitbouw, overbouwing en c.q. overdekte grond of water, tot en met 10 m2, per m2, per jaar</text:p>
                  </table:table-cell>
                  <table:table-cell table:style-name="entry" table:number-rows-spanned="1" table:number-columns-spanned="1">
                    <text:p text:style-name="table_al">12,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1</text:p>
                  </table:table-cell>
                  <table:table-cell table:style-name="entry" table:number-rows-spanned="1" table:number-columns-spanned="1">
                    <text:p text:style-name="table_al">vermeerderd voor de oppervlakte uitgaande boven 10 m2 met per m2, per jaar</text:p>
                  </table:table-cell>
                  <table:table-cell table:style-name="entry" table:number-rows-spanned="1" table:number-columns-spanned="1">
                    <text:p text:style-name="table_al">5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IRCUSSEN, KERMISSEN EN BRADERIEË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het innemen van een standplaats door circussen of kermissen, per circus of per kermis, per keer</text:p>
                  </table:table-cell>
                  <table:table-cell table:style-name="entry" table:number-rows-spanned="1" table:number-columns-spanned="1">
                    <text:p text:style-name="table_al">561,44;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het innemen van een standplaats c.q. het hebben van kramen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odia, wagens, installaties etc. ten behoeve van braderieën, per braderie, per keer</text:p>
                  </table:table-cell>
                  <table:table-cell table:style-name="entry" table:number-rows-spanned="1" table:number-columns-spanned="1">
                    <text:p text:style-name="table_al"> 377,86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TANDPLAATSEN DIENENDE TOT VERKOOP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Het voor de verkoop van goederen innemen van een toegewezen standplaats tot en met 30 m2, per m2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5,57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2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12,31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120,12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1">
                    <text:p text:style-name="table_al">elke m2 boven de 30 m2, per m2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2,78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2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5,57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56,05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</text:p>
                  </table:table-cell>
                  <table:table-cell table:style-name="entry" table:number-rows-spanned="1" table:number-columns-spanned="1">
                    <text:p text:style-name="table_al">Het recht als bedoeld in artikel 2, onderdeel b, bedraagt, voor zover betrekking hebbend op de stroomvoorziening, per standplaats, bij een totale capaciteit van de aldaar aanwezige elektrische installaties v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1</text:p>
                  </table:table-cell>
                  <table:table-cell table:style-name="entry" table:number-rows-spanned="1" table:number-columns-spanned="1">
                    <text:p text:style-name="table_al">niet meer dan 500 watt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1.1</text:p>
                  </table:table-cell>
                  <table:table-cell table:style-name="entry" table:number-rows-spanned="1" table:number-columns-spanned="1">
                    <text:p text:style-name="table_al">per dag </text:p>
                  </table:table-cell>
                  <table:table-cell table:style-name="entry" table:number-rows-spanned="1" table:number-columns-spanned="1">
                    <text:p text:style-name="table_al">5,57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1.2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16,79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1.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164,36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2</text:p>
                  </table:table-cell>
                  <table:table-cell table:style-name="entry" table:number-rows-spanned="1" table:number-columns-spanned="1">
                    <text:p text:style-name="table_al">501 watt tot en met 1.000 watt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2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11,18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2.2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33,62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2.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329,59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3</text:p>
                  </table:table-cell>
                  <table:table-cell table:style-name="entry" table:number-rows-spanned="1" table:number-columns-spanned="1">
                    <text:p text:style-name="table_al">1.001 watt tot en met 1.500 watt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3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16,79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3.2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50,44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3.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495,52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4</text:p>
                  </table:table-cell>
                  <table:table-cell table:style-name="entry" table:number-rows-spanned="1" table:number-columns-spanned="1">
                    <text:p text:style-name="table_al">meer dan 1.500 watt,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4.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22,4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4.2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67,27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.4.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660,72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IVERSE VOORWERP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 </text:p>
                  </table:table-cell>
                  <table:table-cell table:style-name="entry" table:number-rows-spanned="1" table:number-columns-spanned="1">
                    <text:p text:style-name="table_al"> Voor het plaatsen van wagens, aanhangwagens, handwagens, en andere voertuigen, uitgezonderd motorvoertuigen anders dan bedoeld in rubriek 8, per m2, per jaar</text:p>
                  </table:table-cell>
                  <table:table-cell table:style-name="entry" table:number-rows-spanned="1" table:number-columns-spanned="1">
                    <text:p text:style-name="table_al"> 98,25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 ALGEMEEN TARIE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1 </text:p>
                  </table:table-cell>
                  <table:table-cell table:style-name="entry" table:number-rows-spanned="1" table:number-columns-spanned="1">
                    <text:p text:style-name="table_al"> Voorwerpen waarvoor onder de bovenstaande nummers niet in een bijzonder tarief is voorzien, per m2, per jaar</text:p>
                  </table:table-cell>
                  <table:table-cell table:style-name="entry" table:number-rows-spanned="1" table:number-columns-spanned="1">
                    <text:p text:style-name="table_al"> 89,79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e bij het raadsbesluit van 11 december 2017, nr. Z/17/050826/97471.</text:span></text:p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J.C. Zantingh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361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1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1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behorende bij Verordening precario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15</meta:user-defined>
    <meta:user-defined meta:name="OVERHEIDop.GmbID/DC.identifier">gmb-2017-223615</meta:user-defined>
    <meta:user-defined meta:name="OVERHEID.TaxonomieBeleidsagenda/OVERHEID.category">Bestuur | Organisatie en beleid</meta:user-defined>
    <meta:user-defined meta:name="OVERHEID.Gemeente/DC.spatial">Leiderdor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rdorp</meta:user-defined>
    <dc:language>nl</dc:language>
    <meta:user-defined meta:name="OVERHEIDgvop.Informatietype/DC.type">Verordeningen</meta:user-defined>
    <meta:user-defined meta:name="OVERHEID.Gemeente/OVERHEID.authority">Leiderdorp</meta:user-defined>
    <meta:user-defined meta:name="OVERHEID.Gemeente/DCTERMS.publisher">Leiderdorp</meta:user-defined>
    <meta:user-defined meta:name="OVERHEIDop.versieInformatie"/>
  </office:meta>
</office:document-meta>
</file>