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171725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 Gemeenschapshuis Heilig Landstichting</text:p>
            <text:p text:style-name="tussenkopcur">Locatie : Carmelweg 2 te Heilig Landstichting</text:p>
            <text:p text:style-name="tussenkopcur">Datum besluit : 14 december 2017</text:p>
            <text:p text:style-name="tussenkopcur">Zaaknummer ODRN: W.Z17.101798.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61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171725 - Carmelweg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10</meta:user-defined>
    <meta:user-defined meta:name="OVERHEIDop.GmbID/DC.identifier">gmb-2017-223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