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4 bomen (stamomtrekken 20-275cm), staande op het perceel Mgr. Nolenslaan 12</text:p>
            <text:p text:style-name="common-al"/>
            <text:p text:style-name="common-al">Ons kenmerk: 20172295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gr. Nolenslaan 1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60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gr. Nolenslaan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07</meta:user-defined>
    <meta:user-defined meta:name="OVERHEIDop.GmbID/DC.identifier">gmb-2017-223607</meta:user-defined>
    <meta:user-defined meta:name="OVERHEID.TaxonomieBeleidsagenda/OVERHEID.category">Ruimte en infrastructuur | Organisatie en beleid</meta:user-defined>
    <meta:user-defined meta:name="DCTERMS.abstract">Het kappen van 54 bomen (stamomtrekken 20-275cm), staande op het perceel Mgr. Nolenslaan 12</meta:user-defined>
    <meta:user-defined meta:name="OVERHEIDop.referentienummer">201722955/65689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78.761 453482.627</meta:user-defined>
    <meta:user-defined meta:name="OVERHEIDop.versieInformatie"/>
  </office:meta>
</office:document-meta>
</file>