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48*"/>
    </style:style>
    <style:style style:family="table-column" style:parent-style-name="colspec" style:name="id1-3-2-2-1-3-1-3">
      <style:table-column-properties style:rel-column-width="21*"/>
    </style:style>
    <style:style style:family="table-column" style:parent-style-name="colspec" style:name="id1-3-2-2-1-3-1-4">
      <style:table-column-properties style:rel-column-width="9*"/>
    </style:style>
  </office:automatic-styles>
  <office:body>
    <office:text>
      <text:p text:style-name="new_page_staatscourant"/>
      <text:p text:style-name="single-kop-titel">Tarieventabel behorende bij Verordening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Rubriek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 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 VERLENEN VAN RECH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lenen van het uitsluitend recht op een graf en de inschrijving daarvan in het daartoe bestemde register voor een periode 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graf</text:p>
                  </table:table-cell>
                  <table:table-cell table:style-name="entry" table:number-rows-spanned="1" table:number-columns-spanned="1">
                    <text:p text:style-name="table_al">3.2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voor het verlengen van het uitsluitend recht als bedoeld in rubriek 1.1 met een periode van 10 jaar, één derde van het bedrag dat wordt geheven voor het verlenen van het uitsluitend recht, te weten:</text:p>
                  </table:table-cell>
                  <table:table-cell table:style-name="entry" table:number-rows-spanned="1" table:number-columns-spanned="1">
                    <text:p text:style-name="table_al">1.0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2: BEGRAV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van een persoon van 12 jaar of ouder bij begrav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1.1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1.3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egraven van een lijk van een kind beneden 1 jaar bij begrav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28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 </text:p>
                  </table:table-cell>
                  <table:table-cell table:style-name="entry" table:number-rows-spanned="1" table:number-columns-spanned="1">
                    <text:p text:style-name="table_al">3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begraven van een lijk van een ki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neden 12 jaar bij begrav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9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zaterdag</text:p>
                  </table:table-cell>
                  <table:table-cell table:style-name="entry" table:number-rows-spanned="1" table:number-columns-spanned="1">
                    <text:p text:style-name="table_al">1.15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begraven van een lijk van een persoon die geen enkele binding heeft gehad met de gemeente Leiderdorp en geen eigen graf heeft, bij begrav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text:p>
                  </table:table-cell>
                  <table:table-cell table:style-name="entry" table:number-rows-spanned="1" table:number-columns-spanned="1">
                    <text:p text:style-name="table_al">1.6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aterdag</text:p>
                  </table:table-cell>
                  <table:table-cell table:style-name="entry" table:number-rows-spanned="1" table:number-columns-spanned="1">
                    <text:p text:style-name="table_al">2.0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ermeld onder 2.1 tot en met 2.4 worden voor het begraven op buitengewone uren, zoals deze zijn vastgesteld in artikel 10, derde lid, van de Beheersverordening begraafplaatsen Leiderdorp 1994 verhoogd met:</text:p>
                  </table:table-cell>
                  <table:table-cell table:style-name="entry" table:number-rows-spanned="1" table:number-columns-spanned="1">
                    <text:p text:style-name="table_al">3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de huur van een algemeen keldergraf voor De duur van maximaal 10 jaar</text:p>
                  </table:table-cell>
                  <table:table-cell table:style-name="entry" table:number-rows-spanned="1" table:number-columns-spanned="1">
                    <text:p text:style-name="table_al">98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HOOFDSTUK 3: BIJZETTEN ASBUS OF UR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ijzett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columbarium, exclusief een inscriptie van de naampl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74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3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4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of algemeen graf</text:p>
                  </table:table-cell>
                  <table:table-cell table:style-name="entry" table:number-rows-spanned="1" table:number-columns-spanned="1">
                    <text:p text:style-name="table_al">9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een verlenging van een termijn als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rubriek 3.1.1 met 10 jaar</text:p>
                  </table:table-cell>
                  <table:table-cell table:style-name="entry" table:number-rows-spanned="1" table:number-columns-spanned="1">
                    <text:p text:style-name="table_al">8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bijplaatsen van een tweede urn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lumbarium 50% van de tarieven genoemd in rubriek 3.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bijzetten van een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 een urnenkelder, exclusief een inscriptie van de naampl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74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3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7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4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6</text:p>
                  </table:table-cell>
                  <table:table-cell table:style-name="entry" table:number-rows-spanned="1" table:number-columns-spanned="1">
                    <text:p text:style-name="table_al">Het tarief bedraagt voor het bijplaatsen van een tweede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urnenkelder 50% van de tarieven genoemd in rubriek 3.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7</text:p>
                  </table:table-cell>
                  <table:table-cell table:style-name="entry" table:number-rows-spanned="1" table:number-columns-spanned="1">
                    <text:p text:style-name="table_al">Het tarief bedraagt voor het bijplaatsen van een derde asbus of 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urnenkelder 25% van de tarieven genoemd in rubriek 3.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8 </text:p>
                  </table:table-cell>
                  <table:table-cell table:style-name="entry" table:number-rows-spanned="1" table:number-columns-spanned="1">
                    <text:p text:style-name="table_al"> Het tarief bedraagt voor het bijplaatsen van een vierde asbus of urn in een urnenkelder 25% van de tarieven genoemd in rubriek 3.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asbestemming door verstrooi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het strooiveld</text:p>
                  </table:table-cell>
                  <table:table-cell table:style-name="entry" table:number-rows-spanned="1" table:number-columns-spanned="1">
                    <text:p text:style-name="table_al">1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het strooiveld in aanwezigheid van familie/vrienden</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zaterdag bijzetten van een asbus of urn of voor asbestemming door verstrooiing op het strooiveld, worden de tarieven als bedoeld in 3.1.1. t/m 3.2.2 verhoogd met</text:p>
                  </table:table-cell>
                  <table:table-cell table:style-name="entry" table:number-rows-spanned="1" table:number-columns-spanned="1">
                    <text:p text:style-name="table_al">3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GRAFBEDEKKING EN ONDERHOU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ot het plaatsen van een gedenkteken, kruis of zerk, als bedoeld in artikel 18 van de Beheersverordening begraafplaatsen Leiderdorp 199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nieuw monument</text:p>
                  </table:table-cell>
                  <table:table-cell table:style-name="entry" table:number-rows-spanned="1" table:number-columns-spanned="1">
                    <text:p text:style-name="table_al">6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bijplaatsing of vervanging van een bestaand monument</text:p>
                  </table:table-cell>
                  <table:table-cell table:style-name="entry" table:number-rows-spanned="1" table:number-columns-spanned="1">
                    <text:p text:style-name="table_al">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door of vanwege de gemeente onderhouden van een graf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eigen graf, per jaar</text:p>
                  </table:table-cell>
                  <table:table-cell table:style-name="entry" table:number-rows-spanned="1" table:number-columns-spanned="1">
                    <text:p text:style-name="table_al">1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algemeen graf, éénmalig</text:p>
                  </table:table-cell>
                  <table:table-cell table:style-name="entry" table:number-rows-spanned="1" table:number-columns-spanned="1">
                    <text:p text:style-name="table_al">75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1. kunnen worden afgekocht voor een periode van minimaal 5 tot maximaal 30 jaren tegen betaling van een afkoopsom voor bepaalde tijd door voldoening van een bedrag bepaald volgens onderstaande tabel.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8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OPGRAVEN EN RUIM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opgraven van een lijk of de overblijfselen van een lijk en na het opgraven weer begraven in een ander graf op de begraafplaats</text:p>
                  </table:table-cell>
                  <table:table-cell table:style-name="entry" table:number-rows-spanned="1" table:number-columns-spanned="1">
                    <text:p text:style-name="table_al">1.7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opgraven of verwijderen van een asbus of urn</text:p>
                  </table:table-cell>
                  <table:table-cell table:style-name="entry" table:number-rows-spanned="1" table:number-columns-spanned="1">
                    <text:p text:style-name="table_al">94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na opgraving weer terugplaatsen van een asbus of urn</text:p>
                  </table:table-cell>
                  <table:table-cell table:style-name="entry" table:number-rows-spanned="1" table:number-columns-spanned="1">
                    <text:p text:style-name="table_al">6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bedraagt voor het ruimen van een graf op verzoek van de belanghebbende per lijk of overblijfselen daarvan</text:p>
                  </table:table-cell>
                  <table:table-cell table:style-name="entry" table:number-rows-spanned="1" table:number-columns-spanned="1">
                    <text:p text:style-name="table_al">10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6: GEDENKTEKENS</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op verzoek afnemen en terugplaatsen van grafd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een staande gedenksteen</text:p>
                  </table:table-cell>
                  <table:table-cell table:style-name="entry" table:number-rows-spanned="1" table:number-columns-spanned="1">
                    <text:p text:style-name="table_al">20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een liggende gedenksteen</text:p>
                  </table:table-cell>
                  <table:table-cell table:style-name="entry" table:number-rows-spanned="1" table:number-columns-spanned="1">
                    <text:p text:style-name="table_al">3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OVERIGE HEFF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opbaren van een lijk in de aula per dag</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gebruik van de aula voor bijeenkomst, condoleren e.d., inclusief gebruik muziekapparatuur: per vooraf overeengekomen eenheid van 60 minuten of gedeelte daarvan</text:p>
                  </table:table-cell>
                  <table:table-cell table:style-name="entry" table:number-rows-spanned="1" table:number-columns-spanned="1">
                    <text:p text:style-name="table_al">1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15 minuten of gedeelte daarvan waarmee de vooraf overeengekomen tijdsduur wordt overschreden</text:p>
                  </table:table-cell>
                  <table:table-cell table:style-name="entry" table:number-rows-spanned="1" table:number-columns-spanned="1">
                    <text:p text:style-name="table_al"> 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luiden van de klokken bij een begrafenis of bij het bijzetten van een asbus of urn (vanaf de aula tot aan het graf)</text:p>
                  </table:table-cell>
                  <table:table-cell table:style-name="entry" table:number-rows-spanned="1" table:number-columns-spanned="1">
                    <text:p text:style-name="table_al"> 33,00,</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rende bij het raadsbesluit van 11 december 2017, nr. Z/17/050826/97478.</text:span></text:p>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mevrouw J.C. Zantingh</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360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4</meta:user-defined>
    <meta:user-defined meta:name="OVERHEIDop.GmbID/DC.identifier">gmb-2017-223604</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op.versieInformatie"/>
  </office:meta>
</office:document-meta>
</file>