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Crocusstraat t.h.v. nr. 2, het tijdelijk plaatsen van een schaftwagen en een dixi op de openbare weg van 3 t/m 28 februari 2017, 02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Crocusstraat t.h.v. nr. 2, het tijdelijk plaatsen van een schaftwagen en een dixi op de openbare weg van 3 t/m 28 februari 2017, 02-02-2017. Rechtsmiddel: Bezwaar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36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6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6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Crocusstraat t.h.v. nr. 2, het tijdelijk plaatsen van een schaftwagen en een dixi op de openbare weg van 3 t/m 28 februari 2017, 02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360</meta:user-defined>
    <meta:user-defined meta:name="OVERHEIDop.GmbID/DC.identifier">gmb-2017-22360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4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WH 2</meta:user-defined>
    <meta:user-defined meta:name="OVERHEIDop.woonplaats">Amersfoort</meta:user-defined>
    <meta:user-defined meta:name="OVERHEIDop.straatnaam">Croc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83 463331</meta:user-defined>
    <meta:user-defined meta:name="OVERHEIDop.versieInformatie"/>
  </office:meta>
</office:document-meta>
</file>