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drank- en horecavergunning Dolberg 18a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ten behoeve van:</text:p>
            <text:p text:style-name="common-al">
            <text:span text:style-name="nadrukvet">Rustpunt Achterum, Dolberg 18a, 6343 AK Klimmen</text:span>
          </text:p>
            <text:p text:style-name="common-al">een drank- en horecavergunning is verleend (zaaknr. 32528) (verzonden 14 december 2017).</text:p>
            <text:p text:style-name="common-al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5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drank- en horecavergunning Dolberg 18a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96</meta:user-defined>
    <meta:user-defined meta:name="OVERHEIDop.GmbID/DC.identifier">gmb-2017-223596</meta:user-defined>
    <meta:user-defined meta:name="OVERHEID.TaxonomieBeleidsagenda/OVERHEID.category">Economie | Organisatie en beleid</meta:user-defined>
    <meta:user-defined meta:name="OVERHEIDop.referentienummer">Zaaknr. 32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K 18a</meta:user-defined>
    <meta:user-defined meta:name="OVERHEIDop.woonplaats">Klimmen</meta:user-defined>
    <meta:user-defined meta:name="OVERHEIDop.straatnaam">Dolber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514 320448</meta:user-defined>
    <meta:user-defined meta:name="OVERHEIDop.versieInformatie"/>
  </office:meta>
</office:document-meta>
</file>