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Van der Kun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brengen van midden-laagspanningsnet en lagedruknet voor de nieuwbouw in de periode van 8 januari tot en met 30 maart 2018.</text:p>
            <text:p text:style-name="common-al"/>
            <text:p text:style-name="common-al">Ons kenmerk: 00934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41</text:p>
            <text:p text:style-name="tussenkopcur">
            <text:span text:style-name="nadrukvet">Datum bekendmaking besluit:</text:span>
          </text:p>
            <text:p text:style-name="common-al">14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59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9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9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1e Van der Kunstraat 4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90</meta:user-defined>
    <meta:user-defined meta:name="OVERHEIDop.GmbID/DC.identifier">gmb-2017-223590</meta:user-defined>
    <meta:user-defined meta:name="OVERHEID.TaxonomieBeleidsagenda/OVERHEID.category">Ruimte en infrastructuur | Organisatie en beleid</meta:user-defined>
    <meta:user-defined meta:name="DCTERMS.abstract">Aanbrengen van midden-laagspanningsnet en lagedruknet voor de nieuwbouw in de periode van 8 januari tot en met 30 maart 2018.</meta:user-defined>
    <meta:user-defined meta:name="OVERHEIDop.referentienummer">00934IBA17/65689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S 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479220-v1-BM 171214 00934IBA17 1e V...|exb-2017-60968</meta:user-defined>
    <meta:user-defined meta:name="OVERHEID.EPSG28992/DC.spatial">81356.434 453199.703</meta:user-defined>
    <meta:user-defined meta:name="OVERHEIDop.versieInformatie"/>
  </office:meta>
</office:document-meta>
</file>