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ameradiel</text:p>
            <text:p text:style-name="al">gelezen het voorstel van burgemeester en wethouders van 14 november 2017;</text:p>
            <text:p text:style-name="al">gelet op artikel 228a, van de Gemeentewet;</text:p>
            <text:p text:style-name="al">
            <text:span text:style-name="nadrukvet">besluit:</text:span>
          </text:p>
            <text:p text:style-name="al">vast te stellen de:</text:p>
            <text:p text:style-name="al">
            <text:span text:style-name="nadrukvet">Verordening op de heffing en de invordering van rioolheffing 2018.</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water: huishoudelijk afvalwater, bedrijfsafvalwater, hemelwater, grondwater of oppervlaktewater.</text:p>
            <text:p text:style-name="al">c. perceel: een roerende of onroerende zaak of een zelfstandig gedeelte daarvan;</text:p>
            <text:p text:style-name="al">d. recreatieterreinen: gronden die volgens het van kracht zijnde bestemmingsplan bestemd zijn voor plaatsen voor en recreatief bewonen van stacaravans, chalets, recreatieverblijven en andere kampeermiddelen. </text:p>
            <text:p text:style-name="al">e. recreatieve bewoning: bewoning die plaats vindt in het kader van verblijfsrecreatie en vrijetijdsbesteding door personen die hun hoofdverblijf elders hebben.       </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verder te noemen: gebruikersdeel.</text:p>
            <text:p text:style-name="al">2. Met betrekking tot de belasting als bedoeld in het eerste lid wordt als gebruiker aangemerkt:</text:p>
            <text:p text:style-name="al">a. degene die naar de omstandigheden beoordeeld het perceel al dan niet krachtens eigendom, bezit, beperkt recht of persoonlijk recht gebruikt;</text:p>
            <text:p text:style-name="al">b.ingeval een gedeelte van een perceel –niet een gedeelte als bedoeld in artikel 4– voor gebruik is afgestaan: degene die dat gedeelte voor gebruik heeft afgestaan.</text:p>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een vast bedrag per bebouwd perceel.</text:p>
              </text:list-item>
              <text:list-item text:style-override="id1-3-2-2-6-2-2">
                <text:number>2.</text:number>
                <text:p text:style-name="al">De belasting wordt geheven naar een vast bedrag per bebouwd perceel voor zover dat perceel een aansluiting heeft voor de afvoer van afvalwater, onderscheiden naar een één- of meerpersoons-huishouding.</text:p>
              </text:list-item>
            </text:list>
            <text:p text:style-name="al">3. Voor de vaststelling van het aantal personen, als bedoeld in artikel 7, onder b en c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p text:style-name="al">4. De belasting wordt geheven naar een vast bedrag voor een recreatieterreinen, voor zover dat perceel een aansluiting heeft voor de afvoer van afvalwater.</text:p>
          </text:section>
          <text:section text:name="artikel_id1-3-2-2-7" text:style-name="artikel">
            <text:p text:style-name="artikel_kop_titel"><text:span text:style-name="artikel_kop_label">Artikel</text:span> <text:span text:style-name="artikel_kop_nr">6</text:span> Vrijstellingen</text:p>
            <text:p text:style-name="al">Geen belasting wordt geheven voor het gebruik van een bebouwd perceel of gedeelte daarvan als bedoeld in artikel 4:</text:p>
            <text:p text:style-name="al">voor zover de percelen niet dienen tot bewoning en voor zover de bij die percelen behorende aansluitpunten uitsluitend dienen voor de afvoer van hemelwater en een kleiner bebouwd grondoppervlak hebben dan 35 m2.</text:p>
          </text:section>
          <text:section text:name="artikel_id1-3-2-2-8" text:style-name="artikel">
            <text:p text:style-name="artikel_kop_titel"><text:span text:style-name="artikel_kop_label">Artikel</text:span> <text:span text:style-name="artikel_kop_nr">7</text:span> Belastingtarieven</text:p>
            <text:p text:style-name="al">Het vaste bedrag van de rioolheffing als bedoeld in artikel 5 bedraagt voor:</text:p>
            <text:list text:style-name="id1-3-2-2-8-3">
              <text:list-item text:style-override="id1-3-2-2-8-3-1">
                <text:number>a.</text:number>
                <text:p text:style-name="al">het gebruik van elk bebouwd perceel € 75,65 per jaar (basistarief);</text:p>
              </text:list-item>
              <text:list-item text:style-override="id1-3-2-2-8-3-2">
                <text:number>b.</text:number>
                <text:p text:style-name="al">het gebruik van elk bebouwd perceel, van waaruit een eenpersoonshuishouding huishoudelijk afvalwater kan afvoeren, € 113,00 per aansluiting per jaar;</text:p>
              </text:list-item>
            </text:list>
            <text:p text:style-name="al">c. het gebruik van elk bebouwd perceel, van waaruit een meerpersoonshuishouding huishoudelijk afvalwater kan afvoeren, € 161,65 per aansluiting per jaar; </text:p>
            <text:list text:style-name="id1-3-2-2-8-5">
              <text:list-item text:style-override="id1-3-2-2-8-5-1">
                <text:number>d.</text:number>
                <text:p text:style-name="al">het gebruik van elk bebouwd perceel, van waaruit bedrijfsafvalwater kan worden  afgevoerd € 257,00 per aansluiting per jaar;</text:p>
              </text:list-item>
              <text:list-item text:style-override="id1-3-2-2-8-5-2">
                <text:number>e.</text:number>
                <text:p text:style-name="al">het gebruik van recreatieterreinen, van waaruit afvalwater kan worden  afgevoerd € 118,65 per jaar (de helft van het basistarief + de helft van het  tarief meerpersoonshuishouding);</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gebruik van een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gebruik van een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4">
                <text:number>4.</text:number>
                <text:p text:style-name="al">Het tweede en derde lid is niet van toepassing indien de belastingplichtige binnen de gemeente verhuist en aldaar een ander perceel in gebruik neemt.</text:p>
              </text:list-item>
              <text:list-item text:style-override="id1-3-2-2-11-2-5">
                <text:number>5.</text:number>
                <text:p text:style-name="al">Belastingbedragen van minder dan € 10,00 worden niet geheven.</text:p>
              </text:list-item>
              <text:list-item text:style-override="id1-3-2-2-11-2-6">
                <text:number>6.</text:number>
                <text:p text:style-name="al">voor de toepassing van het bepaalde onder lid 5 wordt het totaal van de op één aanslagbiljet verenigde aanslagen rioolheffing of andere heffingen aangemerkt als één belastingaanslag.</text:p>
              </text:list-item>
            </text:list>
          </text:section>
          <text:section text:name="artikel_id1-3-2-2-12" text:style-name="artikel">
            <text:p text:style-name="artikel_kop_titel"><text:span text:style-name="artikel_kop_label">Artikel</text:span> <text:span text:style-name="artikel_kop_nr">11</text:span> Termijn van betaling </text:p>
            <text:p text:style-name="al">1. In afwijking van artikel 9, eerste lid, van de Invorderingswet 1990 moeten de aanslagen worden betaald in 3 gelijke termijnen waarvan de eerste vervalt op de laatste dag van de maand volgend op de maand die in de dagtekening van het aanslagbiljet is vermeld en de volgende telkens twee maanden later.</text:p>
            <text:p text:style-name="al">2. In afwijking van het eerste lid geldt dat zolang de verschuldigde bedragen door middel van automatische betalingsincasso kunnen worden afgeschreven, de aanslagen moeten worden betaald in 8 gelijke termijnen. De eerste termijn vervalt een maand na de dagtekening van het aanslagbiljet en elk van de volgende termijnen telkens een maand later.</text:p>
            <text:p text:style-name="al">3. De Algemene termijnenwet is niet van toepassing op de in het eerste en tweede lid gestelde termijn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p text:style-name="al">1.Deze verordening treedt in werking met ingang van de eerste dag na die van de bekendmaking.</text:p>
            <text:list text:style-name="id1-3-2-2-14-3">
              <text:list-item text:style-override="id1-3-2-2-14-3-1">
                <text:number>2.</text:number>
                <text:p text:style-name="al">De datum van ingang van de heffing is 31 december 2017.</text:p>
              </text:list-item>
              <text:list-item text:style-override="id1-3-2-2-14-3-2">
                <text:number>3.</text:number>
                <text:p text:style-name="al">Gelijktijdig met de inwerkingtreding van deze verordening worden de volgende verordeningen ingetrokken:</text:p>
              </text:list-item>
            </text:list>
            <text:p text:style-name="al">“Verordening op heffing en de invordering van rioolheffing 2017” van de gemeente Menameradiel, vastgesteld in de raad van 21 december 2016 met dien verstande, dat zij van toepassing blijven op de belastbare feiten die zich voor die datum hebben voorgedaan.</text:p>
            <text:p text:style-name="al">4.Deze verordening kan worden aangehaald als “Verordening rioolheffing 2018”.</text:p>
            <text:p text:style-name="al">Aldus vastgesteld in de openbare vergadering van 7 december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22358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8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8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87</meta:user-defined>
    <meta:user-defined meta:name="OVERHEIDop.GmbID/DC.identifier">gmb-2017-223587</meta:user-defined>
    <meta:user-defined meta:name="OVERHEID.TaxonomieBeleidsagenda/OVERHEID.category">Financiën | Organisatie en beleid</meta:user-defined>
    <meta:user-defined meta:name="OVERHEID.Gemeente/DC.spatial">Menameradiel</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Menameradiel</meta:user-defined>
    <dc:language>nl</dc:language>
    <meta:user-defined meta:name="OVERHEIDgvop.Informatietype/DC.type">Verordeningen</meta:user-defined>
    <meta:user-defined meta:name="OVERHEID.Gemeente/OVERHEID.authority">Menameradiel</meta:user-defined>
    <meta:user-defined meta:name="OVERHEID.Gemeente/DCTERMS.publisher">Menameradiel</meta:user-defined>
    <meta:user-defined meta:name="OVERHEIDop.versieInformatie"/>
  </office:meta>
</office:document-meta>
</file>