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2998687 - Hengstdal 3 G te Ubber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aanleg reinwaterkelder bij bouwdelen G-H</text:p>
            <text:p text:style-name="tussenkopcur">Locatie : Hengstdal 3 G te Ubbergen</text:p>
            <text:p text:style-name="tussenkopcur">Datum besluit : 14 december 2017</text:p>
            <text:p text:style-name="tussenkopcur">Zaaknummer ODRN: W.Z17.107164.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3585</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85</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85</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2998687 - Hengstdal 3 G te Ub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585</meta:user-defined>
    <meta:user-defined meta:name="OVERHEIDop.GmbID/DC.identifier">gmb-2017-2235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4NA 3g</meta:user-defined>
    <meta:user-defined meta:name="OVERHEIDop.woonplaats">Ubbergen</meta:user-defined>
    <meta:user-defined meta:name="OVERHEIDop.straatnaam">Hengstdal</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384 427403</meta:user-defined>
    <meta:user-defined meta:name="OVERHEIDop.versieInformatie"/>
  </office:meta>
</office:document-meta>
</file>