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drank- en horecavergunning Bergseweg 75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Rustpunt Haoverweëgs, Bergseweg 75a, 6367 HA Voerendaal</text:span>
          </text:p>
            <text:p text:style-name="common-al">een drank- en horecavergunning is verleend (zaaknr. 26122) (verzonden 14 december 2017).</text:p>
            <text:p text:style-name="common-al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5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drank- en horecavergunning Bergseweg 75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83</meta:user-defined>
    <meta:user-defined meta:name="OVERHEIDop.GmbID/DC.identifier">gmb-2017-223583</meta:user-defined>
    <meta:user-defined meta:name="OVERHEID.TaxonomieBeleidsagenda/OVERHEID.category">Economie | Organisatie en beleid</meta:user-defined>
    <meta:user-defined meta:name="OVERHEIDop.referentienummer">Zaaknr. 26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A 75a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07 319675</meta:user-defined>
    <meta:user-defined meta:name="OVERHEIDop.versieInformatie"/>
  </office:meta>
</office:document-meta>
</file>