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verse activiteite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activiteiten op het Caterplein, Leienplein en in de Kapelstraat in Apeldoorn</text:p>
            <text:p text:style-name="common-al">Datum evenement:	18 t/m 24 december 2017</text:p>
            <text:p text:style-name="common-al">Locatie:	Caterplein, Leienplein en de Kapelstraat in Apeldoorn</text:p>
            <text:p text:style-name="common-al">Datum vergunning:			13 december 2017</text:p>
            <text:p text:style-name="common-al">Vergunningsnummer:			17/550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7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verse activiteite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579</meta:user-defined>
    <meta:user-defined meta:name="OVERHEIDop.GmbID/DC.identifier">gmb-2017-223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.PostcodeHuisnummer/OVERHEIDop.postcodeHuisnummer">7311EE 10b</meta:user-defined>
    <meta:user-defined meta:name="OVERHEIDop.straatnaam">Leienplei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.EPSG28992/DC.spatial">194109 469728</meta:user-defined>
    <meta:user-defined meta:name="OVERHEID.EPSG28992/DC.spatial">194119 469880</meta:user-defined>
    <meta:user-defined meta:name="OVERHEIDop.versieInformatie"/>
  </office:meta>
</office:document-meta>
</file>