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5-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1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16-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16-2">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5-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2-5-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5-2-5-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5-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5-2-5-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5-2-5-7">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angedijk;</text:p>
              <text:p text:style-name="al"/>
              <text:p text:style-name="al">gelezen het voorstel van het college van burgemeester en wethouders van 14 november 2017, nummer 66;</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text:span>
              <text:span text:style-name="nadrukvet">201</text:span>
              <text:span text:style-name="nadrukvet">8</text:span>
            </text:p>
              <text:p text:style-name="al">(Verordening lijkbezorgingsrechten 2018)</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begraafplaats</text:span>: de bij de gemeente Langedijk in beheer en onderhoud zijnde begraafplaatsen te Sint Pancras, Broek op Langedijk, Zuid-Scharwoude, Noord-Scharwoude en Oudkarspel;</text:p>
                </text:list-item>
                <text:list-item text:style-override="id1-3-2-2-1-3-3-2">
                  <text:number>b.</text:number>
                  <text:p text:style-name="al">
                  <text:span text:style-name="nadrukvet">graf</text:span>: een zandgraf of een keldergraf;</text:p>
                </text:list-item>
                <text:list-item text:style-override="id1-3-2-2-1-3-3-3">
                  <text:number>c.</text:number>
                  <text:p text:style-name="al">
                  <text:span text:style-name="nadrukvet">grafkelder</text:span>: een betonnen of gemetselde constructie waarin een of meerdere lijken worden begraven of asbussen worden bijgezet;</text:p>
                </text:list-item>
              </text:list>
              <text:p text:style-name="al"> grafkelders kunnen onderdeel zijn van een bovengrondse muur of wand;</text:p>
              <text:list text:style-name="id1-3-2-2-1-3-5">
                <text:list-item text:style-override="id1-3-2-2-1-3-5-1">
                  <text:number>d.</text:number>
                  <text:p text:style-name="al">
                  <text:span text:style-name="nadrukvet">asbus</text:span>:een bus ter berging van as van een overledene;</text:p>
                </text:list-item>
                <text:list-item text:style-override="id1-3-2-2-1-3-5-2">
                  <text:number>e.</text:number>
                  <text:p text:style-name="al">
                  <text:span text:style-name="nadrukvet">urn</text:span>:een voorwerp ter berging van één of meer asbussen;</text:p>
                </text:list-item>
                <text:list-item text:style-override="id1-3-2-2-1-3-5-3">
                  <text:number>f.</text:number>
                  <text:p text:style-name="al">
                  <text:span text:style-name="nadrukvet">particulier</text:span>
                  <text:span text:style-name="nadrukvet">graf</text:span>:een graf, grafkelder daaronder begrepen, waarvoor aan een natuurlijk of rechtspersoon het uitsluitend recht is verleend tot:</text:p>
                  <text:list text:style-name="id1-3-2-2-1-3-5-3-3">
                    <text:list-item text:style-override="id1-3-2-2-1-3-5-3-3-1">
                      <text:number>1.</text:number>
                      <text:p text:style-name="al">het doen begraven en begraven houden van lijken;</text:p>
                    </text:list-item>
                    <text:list-item text:style-override="id1-3-2-2-1-3-5-3-3-2">
                      <text:number>2.</text:number>
                      <text:p text:style-name="al">het doen bijzetten en bijgezet houden van asbussen met of zonder urnen;</text:p>
                    </text:list-item>
                    <text:list-item text:style-override="id1-3-2-2-1-3-5-3-3-3">
                      <text:number>3.</text:number>
                      <text:p text:style-name="al">het doen verstrooien van as;</text:p>
                    </text:list-item>
                  </text:list>
                </text:list-item>
                <text:list-item text:style-override="id1-3-2-2-1-3-5-4">
                  <text:number>g.</text:number>
                  <text:p text:style-name="al">
                  <text:span text:style-name="nadrukvet">particulier kindergraf</text:span>: een graf waarvoor aan een natuurlijk persoon of rechtspersoon het uitsluitend recht is verleend tot:</text:p>
                  <text:list text:style-name="id1-3-2-2-1-3-5-4-3">
                    <text:list-item text:style-override="id1-3-2-2-1-3-5-4-3-1">
                      <text:number>1.</text:number>
                      <text:p text:style-name="al">het doen begraven en begraven houden van levenloos geboren kinderen, alsmede kinderen tot 12 jaar;</text:p>
                    </text:list-item>
                    <text:list-item text:style-override="id1-3-2-2-1-3-5-4-3-2">
                      <text:number>2.</text:number>
                      <text:p text:style-name="al">het doen bijzetten en bijgezet houden van asbussen met of zonder urnen van levenloos geboren kinderen, alsmede kinderen tot 12 jaar;</text:p>
                    </text:list-item>
                    <text:list-item text:style-override="id1-3-2-2-1-3-5-4-3-3">
                      <text:number>3.</text:number>
                      <text:p text:style-name="al">het doen verstrooien van as van kinderen tot 12 jaar;</text:p>
                    </text:list-item>
                  </text:list>
                </text:list-item>
                <text:list-item text:style-override="id1-3-2-2-1-3-5-5">
                  <text:number>h.</text:number>
                  <text:p text:style-name="al">
                  <text:span text:style-name="nadrukvet">algemeen graf</text:span>: een graf, bij de gemeente in beheer waarin gelegenheid wordt geboden tot het doen begraven van lijken;</text:p>
                </text:list-item>
                <text:list-item text:style-override="id1-3-2-2-1-3-5-6">
                  <text:number>i.</text:number>
                  <text:p text:style-name="al">
                  <text:span text:style-name="nadrukvet">algemeen kindergraf</text:span>: een graf bij de gemeente in beheer waarin gelegenheid wordt geboden tot het doen begraven van levenloos geboren kinderen, alsmede overleden kinderen tot 12 jaar;</text:p>
                </text:list-item>
                <text:list-item text:style-override="id1-3-2-2-1-3-5-7">
                  <text:number>j.</text:number>
                  <text:p text:style-name="al">
                  <text:span text:style-name="nadrukvet">particulier urnengraf</text:span>: een graf waarvoor aan een natuurlijk persoon of rechtspersoon het uitsluitend recht is verleend tot:</text:p>
                  <text:list text:style-name="id1-3-2-2-1-3-5-7-3">
                    <text:list-item text:style-override="id1-3-2-2-1-3-5-7-3-1">
                      <text:number>1.</text:number>
                      <text:p text:style-name="al">het doen bijzetten en bijgezet houden van asbussen met of zonder urnen;</text:p>
                    </text:list-item>
                    <text:list-item text:style-override="id1-3-2-2-1-3-5-7-3-2">
                      <text:number>2.</text:number>
                      <text:p text:style-name="al">het doen verstrooien van as;</text:p>
                    </text:list-item>
                  </text:list>
                </text:list-item>
                <text:list-item text:style-override="id1-3-2-2-1-3-5-8">
                  <text:number>k.</text:number>
                  <text:p text:style-name="al">
                  <text:span text:style-name="nadrukvet">particulier</text:span>
                  <text:span text:style-name="nadrukvet">e</text:span>
                  <text:span text:style-name="nadrukvet"> urnennis</text:span>: een nis waarvoor aan een natuurlijk persoon of rechtspersoon het uitsluitend recht is verleend tot het doen bijzetten en bijgezet houden van asbussen met of zonder urnen;</text:p>
                </text:list-item>
                <text:list-item text:style-override="id1-3-2-2-1-3-5-9">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3-5-10">
                  <text:number>m.</text:number>
                  <text:p text:style-name="al">
                  <text:span text:style-name="nadrukvet"> verstrooiingsplaats</text:span>: een plaats waarop as wordt verstrooid;</text:p>
                </text:list-item>
                <text:list-item text:style-override="id1-3-2-2-1-3-5-11">
                  <text:number>n.</text:number>
                  <text:p text:style-name="al">
                  <text:span text:style-name="nadrukvet">grafbedekking</text:span>:gedenkteken en grafbeplanting op een graf, gedenkplaats of verstrooiingsplaats;</text:p>
                </text:list-item>
                <text:list-item text:style-override="id1-3-2-2-1-3-5-12">
                  <text:number>o.</text:number>
                  <text:p text:style-name="al">
                  <text:span text:style-name="nadrukvet">beheerder</text:span>:de ambtenaar die belast is met de dagelijkse leiding van begraafplaatsen of degene die hem vervangt;</text:p>
                </text:list-item>
                <text:list-item text:style-override="id1-3-2-2-1-3-5-13">
                  <text:number>p.</text:number>
                  <text:p text:style-name="al">
                  <text:span text:style-name="nadrukvet">rechthebbende</text:span>: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5-14">
                  <text:number>q.</text:number>
                  <text:p text:style-name="al">
                  <text:span text:style-name="nadrukvet">gebruike</text:span>
                  <text:span text:style-name="nadrukvet">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5-15">
                  <text:number>r.</text:number>
                  <text:p text:style-name="al">
                  <text:span text:style-name="nadrukvet">belanghebbende</text:span>: natuurlijk persoon of rechtspersoon aan wie het recht is verleend tot bijzetting in een algemeen graf, dan wel degene die redelijkerwijze geacht kan worden in diens plaats te zijn getreden;</text:p>
                </text:list-item>
                <text:list-item text:style-override="id1-3-2-2-1-3-5-16">
                  <text:number>s.</text:number>
                  <text:p text:style-name="al">
                  <text:span text:style-name="nadrukvet">plechtigheid</text:span>: officiële bijeenkomst vanwege een bijzondere gebeurtenis.</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overblijfselen van een lijk of asbus op rechterlijk gezag of van gemeentewege;</text:p>
                </text:list-item>
                <text:list-item text:style-override="id1-3-2-2-1-6-3-2">
                  <text:number>b.</text:number>
                  <text:p text:style-name="al">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2.1., 4.2.2., 4.2.3., 4.2.4. en 4.2.5.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1 van de tarieventabel, worden geheven bij wege van aanslag;</text:p>
                </text:list-item>
                <text:list-item text:style-override="id1-3-2-2-1-9-3">
                  <text:number>2.</text:number>
                  <text:p text:style-name="al">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onderhoudsrechten</text:p>
              <text:list text:style-name="id1-3-2-2-1-10-2">
                <text:list-item text:style-override="id1-3-2-2-1-10-2">
                  <text:number>1.</text:number>
                  <text:p text:style-name="al">De onderhoudsrechten, bedoeld in Hoofdstuk 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 Ontstaan</text:sp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 Termijnen</text:span> van betaling</text:p>
              <text:p text:style-name="al">1 In afwijking van artikel 9, eerste lid, van de Invorderingswet 1990 moeten de rechten worden betaald binnen 2 maanden na de dagtekening van het aanslagbiljet of de schriftelijke kennisgeving;</text:p>
              <text:p text:style-name="al">2 De Algemene Termijnenwet is niet van toepassing op de in het voorgaande lid gestelde termijn.</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lijkbezorgingsrechten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 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2-3">
                  <text:number>3.</text:number>
                  <text:p text:style-name="al"> Deze verordening treedt in werking met ingang van de eerste dag na die van de bekendmaking;</text:p>
                </text:list-item>
                <text:list-item text:style-override="id1-3-2-2-1-14-2-4">
                  <text:number>4.</text:number>
                  <text:p text:style-name="al"> De datum van ingang van de heffing is 1 januari 2018;</text:p>
                </text:list-item>
                <text:list-item text:style-override="id1-3-2-2-1-14-2-5">
                  <text:number>5.</text:number>
                  <text:p text:style-name="al"> Deze verordening wordt aangehaald als: “Verordening lijkbezorgingsrechten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p text:style-name="al"/>
              <text:p text:style-name="al"/>
              <text:p text:style-name="al"/>
              <text:p text:style-name="al"/>
              <text:p text:style-name="al">
              <text:span text:style-name="nadrukvet">Tarieventabel</text:span>
              <text:span text:style-name="nadrukvet"> behorende bij de "Verordening lijkbezorgingsrechten 201</text:span>
              <text:span text:style-name="nadrukvet">8</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Huur</text:p>
            <text:section text:name="structuurtekst_id1-3-2-2-2-2" text:style-name="structuurtekst">
              <text:p text:style-name="al">1.1.Voor het verlenen van het uitsluitend recht tot het doen </text:p>
              <text:p text:style-name="al">begraven en begraven houden wordt geheven:</text:p>
              <text:p text:style-name="al">1.1.1. voor een periode van 10 jaar € 796,-- </text:p>
              <text:p text:style-name="al">1.1.2. voor een periode van 15 jaar € 1.194,-- </text:p>
              <text:list text:style-name="id1-3-2-2-2-2-5">
                <text:list-item text:style-override="id1-3-2-2-2-2-5-1">
                  <text:number/>
                  <text:p text:style-name="al"/>
                </text:list-item>
                <text:list-item text:style-override="id1-3-2-2-2-2-5-2">
                  <text:number>1.1.3.</text:number>
                  <text:p text:style-name="al">voor een periode van 20 jaar € 1.592,--</text:p>
                </text:list-item>
                <text:list-item text:style-override="id1-3-2-2-2-2-5-3">
                  <text:number>1.1.4.</text:number>
                  <text:p text:style-name="al">voor een periode van 99 jaar voor een grafkelder € 7.880,--</text:p>
                </text:list-item>
              </text:list>
              <text:p text:style-name="al">1.1.5. bij elke bijzetting binnen de periode van 10 jaar wordt het recht </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1.1. in rekening</text:p>
              <text:p text:style-name="al"> gebracht.</text:p>
              <text:p text:style-name="al">1.2.Voor het verlenen van het uitsluitend recht tot het doen bijzetten</text:p>
              <text:p text:style-name="al">en bijgezet houden van asbussen wordt geheven:</text:p>
              <text:p text:style-name="al">1.2.1. op of in een particulier graf voor een periode van 5 jaar € 398,-- </text:p>
              <text:p text:style-name="al">1.2.2. op of in een particulier graf voor een periode van 10 jaar € 796,-- </text:p>
              <text:list text:style-name="id1-3-2-2-2-2-16">
                <text:list-item text:style-override="id1-3-2-2-2-2-16-1">
                  <text:number>1.2.3.</text:number>
                  <text:p text:style-name="al">op of in een particulier graf voor een periode van 15 jaar € 1.194,--</text:p>
                </text:list-item>
                <text:list-item text:style-override="id1-3-2-2-2-2-16-2">
                  <text:number>1.2.4.</text:number>
                  <text:p text:style-name="al">op of in een particulier graf voor een periode van 20 jaar € 1.592,--</text:p>
                </text:list-item>
              </text:list>
              <text:p text:style-name="al">1.2.5. bij elke bijzetting binnen de periode van 10 jaar wordt het recht </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2.2. in rekening </text:p>
              <text:p text:style-name="al"> gebracht.</text:p>
              <text:p text:style-name="al">1.3.Voor het verlenen van het uitsluitend recht tot het doen bijzetten</text:p>
              <text:p text:style-name="al">en bijgezet houden van asbussen wordt geheven:</text:p>
              <text:p text:style-name="al">1.3.1. in een urnennis voor een periode van 5 jaar € 398,-- </text:p>
              <text:p text:style-name="al">1.3.2. in een urnennis voor een periode van 10 jaar € 796,-- </text:p>
              <text:p text:style-name="al">1.3.3. in een urnennis voor een periode van 15 jaar € 1.194,-- </text:p>
              <text:p text:style-name="al">1.3.4.in een urnennis voor een periode van 20 jaar € 1.592,--</text:p>
              <text:p text:style-name="al">1.3.5. bij elke bijzetting binnen de periode van 10 jaar wordt het recht </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3.2. in rekening</text:p>
              <text:p text:style-name="al"> gebracht.</text:p>
              <text:p text:style-name="al">1.4.Voor het verlenen van het uitsluitend recht tot het doen</text:p>
              <text:p text:style-name="al"> verstrooien van as wordt geheven:</text:p>
              <text:p text:style-name="al">1.4.1. in een particulier graf voor een periode van 5 jaar € 398,-- </text:p>
              <text:p text:style-name="al">1.4.2. in een particulier graf voor een periode van 10 jaar € 796,-- </text:p>
              <text:p text:style-name="al">1.4.3. in een particulier graf voor een periode van 15 jaar € 1.194,-- </text:p>
              <text:p text:style-name="al">1.4.4.in een particulier graf voor een periode van 20 jaar € 1.592,--</text:p>
              <text:p text:style-name="al">1.4.5. bij elke verstrooiing binnen de periode van 10 jaar wordt het recht </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4.2. in rekening</text:p>
              <text:p text:style-name="al"> gebracht.</text:p>
              <text:p text:style-name="al">1.5.Voor het verlengen van het uitsluitend recht bedoeld in de</text:p>
              <text:p text:style-name="al">voorgaande onderdelen wordt geheven:</text:p>
              <text:p text:style-name="al">1.5.1. voor een periode van 5, 10,15 of 20 jaar: een recht gelijk aan het </text:p>
              <text:p text:style-name="al"> bedrag dat wordt geheven voor het verlenen van het uitsluitend recht voor die periode.</text:p>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p text:style-name="al">2.1.Voor het begraven in een particulier graf van een </text:p>
              <text:p text:style-name="al">lijk of overblijfselen van een lijk van een persoon van 12 jaar </text:p>
              <text:p text:style-name="al">of ouder wordt geheven € 1.145,-- </text:p>
              <text:p text:style-name="al">2.2.Voor het begraven van een lijk of overblijfselen van een lijk</text:p>
              <text:p text:style-name="al">van een kind beneden één jaar wordt geheven € 164,-- </text:p>
              <text:p text:style-name="al">2.3.Voor het begraven van een lijk of overblijfselen van een lijk </text:p>
              <text:p text:style-name="al">van een kind boven de één, doch beneden de twaalf jaar</text:p>
              <text:p text:style-name="al"> wordt geheven € 328,-- </text:p>
              <text:list text:style-name="id1-3-2-2-3-2-9">
                <text:list-item text:style-override="id1-3-2-2-3-2-9-1">
                  <text:number>2.4.</text:number>
                  <text:p text:style-name="al">Voor het verstrooien van as worden rechten geheven gelijk</text:p>
                  <text:p text:style-name="al"> aan die van 3.1.2.</text:p>
                </text:list-item>
                <text:list-item text:style-override="id1-3-2-2-3-2-9-2">
                  <text:number>2.5.</text:number>
                  <text:p text:style-name="al">Voor het begraven in een algemeen graf wordt geheven € 1.983,--</text:p>
                </text:list-item>
                <text:list-item text:style-override="id1-3-2-2-3-2-9-3">
                  <text:number>2.6.</text:number>
                  <text:p text:style-name="al">Voor het op verzoek plaatsen van éénmalig te gebruiken</text:p>
                  <text:p text:style-name="al"> houten grafbekisting wordt geheven € 568,--</text:p>
                </text:list-item>
                <text:list-item text:style-override="id1-3-2-2-3-2-9-4">
                  <text:number>2.7.</text:number>
                  <text:p text:style-name="al">Voor het begraven, plaatsen van een asbus of het verstrooien</text:p>
                </text:list-item>
              </text:list>
              <text:p text:style-name="al">van as, lichten, ruimen en terugplaatsen, op zaterdag wordt </text:p>
              <text:p text:style-name="al">het recht bedoeld in hoofdstuk 1, 2, 3 en 5 verhoogd met 50%</text:p>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list text:style-name="id1-3-2-2-4-2-1">
                <text:list-item text:style-override="id1-3-2-2-4-2-1-1">
                  <text:number>3.1.</text:number>
                  <text:p text:style-name="al">Voor het bijzetten van een asbus of een urn wordt geheven:</text:p>
                </text:list-item>
                <text:list-item text:style-override="id1-3-2-2-4-2-1-2">
                  <text:number>3.1.1.</text:number>
                  <text:p text:style-name="al">in een urnennis € 307,--</text:p>
                </text:list-item>
                <text:list-item text:style-override="id1-3-2-2-4-2-1-3">
                  <text:number>3.1.2.</text:number>
                  <text:p text:style-name="al">in een particulier of algemeen graf € 307,--</text:p>
                </text:list-item>
              </text:list>
            </text:section>
            <text:p text:style-name="hoofdstuk_bottom"/>
          </text:section>
          <text:section text:name="hoofdstuk_id1-3-2-2-5" text:style-name="hoofdstuk">
            <text:p text:style-name="hoofdstuk_kop"><text:span text:style-name="label">Hoofdstuk</text:span> <text:span text:style-name="nr">4</text:span> Onderhoud</text:p>
            <text:section text:name="structuurtekst_id1-3-2-2-5-2" text:style-name="structuurtekst">
              <text:p text:style-name="al">4.1.Voor het door of vanwege de gemeente onderhouden van </text:p>
              <text:p text:style-name="al">het algemeen aanzien van de begraafplaats, daaronder </text:p>
              <text:p text:style-name="al">niet begrepen het onderhoud van de grafoppervlakten, </text:p>
              <text:p text:style-name="al">per grafruimte per jaar: € 165,-- </text:p>
              <text:list text:style-name="id1-3-2-2-5-2-5">
                <text:list-item text:style-override="id1-3-2-2-5-2-5-1">
                  <text:number>4.2.</text:number>
                  <text:p text:style-name="al">De rechten als bedoeld in onderdeel 4.1. kunnen worden</text:p>
                  <text:p text:style-name="al"> afgekocht door betaling van een bedrag ineens:</text:p>
                </text:list-item>
                <text:list-item text:style-override="id1-3-2-2-5-2-5-2">
                  <text:number>4.2.1.</text:number>
                  <text:p text:style-name="al">bij verlenging graf voor een periode van 5 jaar € 720,--</text:p>
                </text:list-item>
                <text:list-item text:style-override="id1-3-2-2-5-2-5-3">
                  <text:number>4.2.2.</text:number>
                  <text:p text:style-name="al">bij verlening of verlenging graf voor een periode van 10 jaar € 1.440,--</text:p>
                </text:list-item>
                <text:list-item text:style-override="id1-3-2-2-5-2-5-4">
                  <text:number>4.2.3.</text:number>
                  <text:p text:style-name="al">bij verlening of verlenging graf voor een periode van 15 jaar € 2.160,--</text:p>
                </text:list-item>
                <text:list-item text:style-override="id1-3-2-2-5-2-5-5">
                  <text:number>4.2.4.</text:number>
                  <text:p text:style-name="al">bij verlening of verlenging graf voor een periode van 20 jaar € 2.880,--</text:p>
                </text:list-item>
                <text:list-item text:style-override="id1-3-2-2-5-2-5-6">
                  <text:number>4.2.5.</text:number>
                  <text:p text:style-name="al">bij verlening of verlenging graf voor een periode van 99 jaar</text:p>
                  <text:p text:style-name="al"> voor een grafkelder € 14.256,--</text:p>
                </text:list-item>
                <text:list-item text:style-override="id1-3-2-2-5-2-5-7">
                  <text:number>4.2.6.</text:number>
                  <text:p text:style-name="al">bij de verlenging van het recht voor een kortere</text:p>
                  <text:p text:style-name="al"> periode dan 5 of 10 jaren wordt een evenredig deel volle </text:p>
                  <text:p text:style-name="al"> kalenderjaren van het bedrag genoemd in 4.2.1. of 4.2.2. </text:p>
                  <text:p text:style-name="al"> in rekening gebracht.</text:p>
                </text:list-item>
              </text:list>
            </text:section>
            <text:p text:style-name="hoofdstuk_bottom"/>
          </text:section>
          <text:section text:name="hoofdstuk_id1-3-2-2-6" text:style-name="hoofdstuk">
            <text:p text:style-name="hoofdstuk_kop"><text:span text:style-name="label">Hoofdstuk</text:span> <text:span text:style-name="nr">5</text:span> Lichten</text:p>
            <text:section text:name="structuurtekst_id1-3-2-2-6-2" text:style-name="structuurtekst">
              <text:p text:style-name="al">5.1.Voor het op verzoek van de rechthebbende lichten van een</text:p>
              <text:p text:style-name="al"> lijk of overblijfselen van een lijk wordt geheven € 1.145,-- </text:p>
              <text:p text:style-name="al"/>
              <text:p text:style-name="al">Behoort bij het raadsbesluit van 12 december 2017.</text:p>
              <text:p text:style-name="al"/>
              <text:p text:style-name="al">De griffier van de gemeente Langedijk,</text:p>
              <text:p text:style-name="al"/>
              <text:p text:style-name="al">drs. G.J.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57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7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7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76</meta:user-defined>
    <meta:user-defined meta:name="OVERHEIDop.GmbID/DC.identifier">gmb-2017-223576</meta:user-defined>
    <meta:user-defined meta:name="OVERHEID.TaxonomieBeleidsagenda/OVERHEID.category">Financiën | Organisatie en beleid</meta:user-defined>
    <meta:user-defined meta:name="OVERHEID.Gemeente/DC.spatial">Langedijk</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