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Kamervoor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0608</text:p>
            <text:p text:style-name="common-al">Datum indiening: 3 oktober 2017</text:p>
            <text:p text:style-name="common-al">Omschrijving: bouwen loods voor agrarische doeleinden</text:p>
            <text:p text:style-name="common-al">Adres: Kamervoort 67 Angeren     </text:p>
            <text:p text:style-name="common-al">Besluit: Melding volledig</text:p>
            <text:p text:style-name="common-al">Datum ondertekening: 4 december 2017</text:p>
            <text:p text:style-name="common-al">Datum verzending: 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57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Kamervoor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73</meta:user-defined>
    <meta:user-defined meta:name="OVERHEIDop.GmbID/DC.identifier">gmb-2017-223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C 67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49 435966</meta:user-defined>
    <meta:user-defined meta:name="OVERHEIDop.versieInformatie"/>
  </office:meta>
</office:document-meta>
</file>