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aterweg 6: bouwen woning, verzenddatum: 12/12/17, referentienummer: Z -17-934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56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aterweg 6: bouwen woning, verzenddatum: 12/12/17, referentienummer: Z -17-93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69</meta:user-defined>
    <meta:user-defined meta:name="OVERHEIDop.GmbID/DC.identifier">gmb-2017-223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L</meta:user-defined>
    <meta:user-defined meta:name="OVERHEIDop.woonplaats">Ouddorp</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5 424851</meta:user-defined>
    <meta:user-defined meta:name="OVERHEIDop.versieInformatie"/>
  </office:meta>
</office:document-meta>
</file>