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55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inigen van de damwanden middels gritstralen ten behoeve van herstel- en reinigingswerkzaamheden aan de kademuren van de 1e haven tegenover de Vissershavenweg 45 in de periode van 5 ,maart 2018 tot en met 21 december 2018.</text:p>
            <text:p text:style-name="common-al"/>
            <text:p text:style-name="common-al">Ons kenmerk: 00063NOW17</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5T</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56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issershavenweg 55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68</meta:user-defined>
    <meta:user-defined meta:name="OVERHEIDop.GmbID/DC.identifier">gmb-2017-223568</meta:user-defined>
    <meta:user-defined meta:name="OVERHEID.TaxonomieBeleidsagenda/OVERHEID.category">Ruimte en infrastructuur | Organisatie en beleid</meta:user-defined>
    <meta:user-defined meta:name="DCTERMS.abstract">Het reinigen van de damwanden middels gritstralen ten behoeve van herstel- en reinigingswerkzaamheden aan de kademuren van de 1e haven tegenover de Vissershavenweg 45 in de periode van 5 ,maart 2018 tot en met 21 december 2018.</meta:user-defined>
    <meta:user-defined meta:name="OVERHEIDop.referentienummer">00063NOW17/65689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L 55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79149-v1-BM 171214 00063NOW17 Viss...|exb-2017-60958</meta:user-defined>
    <meta:user-defined meta:name="OVERHEID.EPSG28992/DC.spatial">78379.91 457627.509</meta:user-defined>
    <meta:user-defined meta:name="OVERHEIDop.versieInformatie"/>
  </office:meta>
</office:document-meta>
</file>