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fsluiting binnenstad i.v.m. Kerstmarkt “Kerst bij Duurstede” op zaterdag 16 en zondag 17 december 2017]</text:p>
      <text:section text:name="zakelijke-mededeling_id1-3-2" text:style-name="zakelijke-mededeling">
        <text:section text:name="zakelijke-mededeling-tekst_id1-3-2-1" text:style-name="zakelijke-mededeling-tekst">
          <text:section text:name="tekst_id1-3-2-1-1" text:style-name="tekst">
            <text:p text:style-name="common-al">[I.v.m. de opbouw van de kerstmarkt “Kerst bij Duurstede” wordt de Veldpoortstraat, Markt, Maleborduurstraat, Peperstraat, Klooster Leuterstraat  afgesloten voor alle verkeer uitgezonderd voetgangers op zaterdag 16 december van 07.00 tot 20.00 uur en op zondag 17 december van 08.00 tot 20.00 uur. De Veldpoortstraat, de Markt, de Klooster Leuterstraat (inclusief het parkeerterrein bij de katholieke kerk), de Peperstraat en Maleborduurstraat dienen geheel vrij te zijn van auto’s en/of containers. De wegsleepregeling is </text:p>
            <text:p text:style-name="last-al">dan ook van kracht. Het doel van de afsluiting is om het risico op verkeershinder tijdens het opbouwen, tijdens het evenement en tijdens het afbreken zoveel mogelijk weg te nemen. In combinatie met de bovengenoemde afsluitingen wordt het één richtingsverkeer op de Achterstraat en de Muntstraat opgeheven zodat de meeste parkeerplaatsen voor vergunninghouders tijdens de kerstmarkt bereikbaar blijven. De Achterstraat wordt apart ontsloten via het Apostelpad en het Kokkestraatje wordt ontsloten via het Walplantsoen. De Volderstraat is tijdens het evenement een doodlopende straat (net als tijdens de weekmarkt). Op het parkeerterrein P kasteel Centrum 2 (West) mag uitsluitend geparkeerd worden door vergunninghouders op zondag. De organisatie  ziet erop toe dat het overige verkeer minimale hinder van dit evenement zal ondervinden. Meer informatie is te vinden op www.kerstbijduurstede.nl.]</text:p>
            <text:p text:style-name="tekst_bottom"/>
          </text:section>
        </text:section>
        <text:section text:name="zakelijke-mededeling-sluiting_id1-3-2-2" text:style-name="zakelijke-mededeling-sluiting">
          <text:section text:name="gegeven_id1-3-2-2-1" text:style-name="gegeven">
            <text:p text:style-name="dagtekening">
            <text:span text:style-name="plaats">[13-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56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afsluiting binnenstad i.v.m. Kerstmarkt “Kerst bij Duurstede” op zaterdag 16 en zondag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67</meta:user-defined>
    <meta:user-defined meta:name="OVERHEIDop.GmbID/DC.identifier">gmb-2017-223567</meta:user-defined>
    <meta:user-defined meta:name="OVERHEID.TaxonomieBeleidsagenda/OVERHEID.category">Bestuur | Organisatie en beleid</meta:user-defined>
    <meta:user-defined meta:name="OVERHEIDop.referentienummer">2017-249</meta:user-defined>
    <meta:user-defined meta:name="DCTERMS.abstract">Afsluiting binnenstad i.v.m. Kerstmarkt “Kerst bij Duurstede” op zaterdag 16 en zondag 17 december 2017. Gepubliceerd op de gemeentepagina in de Wijkse Courant d.d.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1</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5 442751</meta:user-defined>
    <meta:user-defined meta:name="OVERHEIDop.versieInformatie"/>
  </office:meta>
</office:document-meta>
</file>