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15*"/>
    </style:style>
    <style:style style:family="table-column" style:parent-style-name="colspec" style:name="id1-3-2-2-1-2-4-1-3">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17-90; </text:p>
            <text:p text:style-name="al"/>
            <text:p text:style-name="al">gelet op <text:a xlink:href="http://wetten.overheid.nl/jci1.3:c:BWBR0001936&amp;artikel=1&amp;z=2010-11-01&amp;g=2010-11-01" xlink:type="simple">artikel 1 van de Belemmeringenwet privaatrecht</text:a>, <text:a xlink:href="http://wetten.overheid.nl/jci1.3:c:BWBR0009950&amp;hoofdstuk=5&amp;paragraaf=5.1&amp;sub-paragraaf=5.1.1&amp;artikel=5.2&amp;z=2017-07-01&amp;g=2017-07-01" xlink:type="simple">artikelen 5.2 en 5.4, vierde lid, van de Telecommunicatiewet</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 besluit:</text:p>
            <text:p text:style-name="al"/>
            <text:p text:style-name="al">vast te stellen de <text:span text:style-name="nadrukvet">Algemene verordening ondergrondse infrastructuren gemeente Barneveld</text:span> en de daarbij behorende toelichting, inzake werkzaamheden in verband met de aanleg, instandhouding en opruiming van kabels en/of leid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m.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Barnev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text:a xlink:href="http://wetten.overheid.nl/jci1.3:c:BWBR0009950&amp;z=2017-07-01&amp;g=2017-07-01" xlink:type="simple">artikel 5.2, eerste lid, van de Telecommunicatiewet</text:a>,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tot instemming van de voorgenomen werkzaamheden, zoals genoemd in onderdeel m.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text:a xlink:href="http://wetten.overheid.nl/jci1.3:c:BWBR0009950&amp;z=2017-07-01&amp;g=2017-07-01" xlink:type="simple">artikel 1.1 van de Telecommunicatiewet</text:a>;</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het college hanteert om meldingen en instemmingen van werkzaamheden, zoals genoemd in onderdeel m. van dit artikel, en alles wat daarmee samenhangt te verwer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m.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m. van dit artikel, met een gezamenlijke tracélengte tot 25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Barneveld. </text:p>
                </text:list-item>
                <text:list-item text:style-override="id1-3-2-2-1-3-3">
                  <text:number>2.</text:number>
                  <text:p text:style-name="al">Het bepaalde in deze verordening geldt niet voor zover hierin reeds is voorzien in de <text:a xlink:href="http://wetten.overheid.nl/jci1.3:c:BWBR0009950&amp;z=2017-07-01&amp;g=2017-07-01" xlink:type="simple">Telecommunicatiewet</text:a>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het college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ijdens door de gemeente vergunde evenementen geldt altijd een breekverbod. De termijnen zoals bedoeld in het derde en vierde lid worden automatisch verlengd met de periode van het breekverbod. Uiterlijk een dag voor beëindiging van het breekverbod, zal het college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het college te worden aangevraagd. De aanvraag tot instemming van voorgenomen werkzaamheden ten behoeve van een openbaar elektronisch communicatienetwerk geldt als melding als bedoeld in <text:a xlink:href="http://wetten.overheid.nl/jci1.3:c:BWBR0009950&amp;z=2017-07-01&amp;g=2017-07-01" xlink:type="simple">artikel 5.4, eerste lid, onderdeel a van de Telecommunicatiewet</text:a>.</text:p>
                </text:list-item>
                <text:list-item text:style-override="id1-3-2-2-2-3-3">
                  <text:number>2.</text:number>
                  <text:p text:style-name="al">In verband met de voorgenomen werkzaamheden kan vooroverleg plaatsvinden met het college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 </text:p>
                </text:list-item>
                <text:list-item text:style-override="id1-3-2-2-2-3-5">
                  <text:number>4.</text:number>
                  <text:p text:style-name="al">Werkzaamheden van niet ingrijpende aard of de aanvang van werkzaamheden dien(t)(en) vijf werkdagen voorafgaand aan de aanvang van de werkzaamheden gemeld te worden bij het college. </text:p>
                </text:list-item>
                <text:list-item text:style-override="id1-3-2-2-2-3-6">
                  <text:number>5.</text:number>
                  <text:p text:style-name="al">Spoedeisende werkzaamheden dienen voorafgaand aan de aanvang van de werkzaamheden gemeld te worden bij het college.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het college gehanteerde registratiesysteem.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door het college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 </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Het college ka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Barneveld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het college vooraf heeft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elt het college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 </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
                <text:a xlink:href="http://wetten.overheid.nl/jci1.3:c:BWBR0005537&amp;z=2017-09-01&amp;g=2017-09-01" xlink:type="simple">Paragraaf 4.1.3.3. van de Algemene wet bestuursrecht</text:a>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het college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Het college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Het college organiseert periodiek een overleg, waarvoor in elk geval de bij de gemeente Barneveld bekende netbeheerders en andere betrokken partijen of belanghebbenden worden uitgenodigd.</text:p>
                </text:list-item>
                <text:list-item text:style-override="id1-3-2-2-3-3-3">
                  <text:number>2.</text:number>
                  <text:p text:style-name="al">In dit overleg worden de plannen van de gemeente Barneveld en van de diverse netbeheerders en andere betrokken partijen of belanghebbenden besproken en afgestemd in het kader van de bepalingen van deze verordening.</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Barneveld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text:p>
                  <text:p text:style-name="al">Het college kan hiervoor een overzicht van alle (niet) in gebruik zijnde kabels en/of leidingen verlangen.</text:p>
                </text:list-item>
                <text:list-item text:style-override="id1-3-2-2-3-5-3">
                  <text:number>2.</text:number>
                  <text:p text:style-name="al">De netbeheerder stelt het college in kennis van het feit dat het eigendom, de exploitatie of het beheer van de kabel of leiding verandert.</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text:a xlink:href="http://wetten.overheid.nl/jci1.3:c:BWBR0005537&amp;z=2017-09-01&amp;g=2017-09-01" xlink:type="simple">Algemene wet bestuursrecht</text:a>.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is het college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Overgangsbepalingen</text:p>
              <text:list text:style-name="id1-3-2-2-5-2-2">
                <text:list-item text:style-override="id1-3-2-2-5-2-2">
                  <text:number>1.</text:number>
                  <text:p text:style-name="al">De Algemene Verordening Ondergrondse Infrastructuren gemeente Barneveld, vastgesteld in de openbare vergadering van 28 september 2016, blijft van kracht op instemmings- en vergunningsverzoeken en meldingen waarop reeds krachtens diezelfde verordening is beslist, maar waarvan de uitvoering op het moment van inwerkingtreding van deze verordening nog niet is gerealiseerd.</text:p>
                </text:list-item>
                <text:list-item text:style-override="id1-3-2-2-5-2-3">
                  <text:number>2.</text:number>
                  <text:p text:style-name="al">Deze verordening is van toepassing op alle kabels en leidingen, ongeacht op welke grondslag deze zijn aangelegd.</text:p>
                </text:list-item>
                <text:list-item text:style-override="id1-3-2-2-5-2-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3" text:style-name="artikel">
              <text:p text:style-name="artikel_kop_titel"><text:span text:style-name="artikel_kop_label">Artikel</text:span> <text:span text:style-name="artikel_kop_nr">16</text:span> Intrekking en inwerkingtreding </text:p>
              <text:p text:style-name="al">Deze verordening treedt in werking op 1 januari 2018. De Algemene Verordening Ondergrondse Infrastructuren gemeente Barneveld, vastgesteld in de openbare vergadering van 28 september 2016, wordt op hetzelfde moment ingetrokken.</text:p>
            </text:section>
            <text:section text:name="artikel_id1-3-2-2-5-4" text:style-name="artikel">
              <text:p text:style-name="artikel_kop_titel"><text:span text:style-name="artikel_kop_label">Artikel</text:span> <text:span text:style-name="artikel_kop_nr">17</text:span> Hardheidsclausule</text:p>
              <text:p text:style-name="al">Het college heeft de bevoegdheid op grond van afweging van de te behartigen belangen en met in acht name van de redelijkheid en billijkheid in incidentele en uitzonderlijke gevallen af te wijken van de bepalingen van deze verordening.</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text:p>
              <text:p text:style-name="al">Algemene verordening ondergrondse infrastructuren gemeente Barneveld.</text:p>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openbare vergadering van</text:span>
            <text:span text:style-name="datum">13 december 2017.</text:span>
          </text:p>
          </text:section>
          <text:section text:name="ondertekening_id1-3-2-3-2">
            <text:p><text:span text:style-name="functie">De raad voornoemd,</text:span></text:p>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ALGEMENE VERORDENING ONDERGRONDSE INFRASTRUCTUREN GEMEENTE BARNEVELD</text:p>
          <text:p text:style-name="al"/>
          <text:p text:style-name="al">Niet alle (sub)artikelen worden automatisch van een toelichting voorzien. Er wordt slechts een toelichting gegeven indien een nadere uitleg noodzakelijk wordt geacht.</text:p>
          <text:p text:style-name="tussenkopvet">Algemeen</text:p>
          <text:p text:style-name="al">Het doel van deze toelichting is om informatie, aanvulling en nadere uitleg te verstrekken met betrekking tot de Algemene verordening ondergrondse infrastructuren (hierna: AVOI), zowel voor gebruik binnen de gemeente als voor de netbeheerders.</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kabels en leidingen, regeling voor de te hanteren tarieven voor onder andere herstel-, beheer- en degeneratiekosten en een Nadeelcompensatieregeling) kunnen aanvullende voorwaarden, eisen en regels voor de werkzaamheden van de netbeheerder door het college worden gesteld.</text:p>
          <text:p text:style-name="tussenkopvet">Kaders voor de gemeentelijke bevoegdheden en rollen</text:p>
          <text:p text:style-name="al">De gemeentelijke bevoegdheden vloeien voort uit de Gemeentewet, de Belemmeringenwet privaatrecht, de Algemene wet bestuursrecht (hierna: Awb), de Algemene plaatselijke verordening, de Wet informatie-uitwisseling ondergrondse netten (hierna: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an het college tevens nadere regels vaststellen.</text:p>
          <text:p text:style-name="tussenkopvet">HOOFDSTUK 1: INLEIDENDE BEPALINGEN</text:p>
          <text:p text:style-name="tussenkoprom">ARTIKEL 1 BEGRIPSBEPALINGEN</text:p>
          <text:p text:style-name="tussenkopvet">Breekverbod</text:p>
          <text:p text:style-name="al">In de verordening zijn bepalingen over het breekverbod opgenomen die het college de bevoegdheid geeft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tussenkopvet">Gedoogplichtige</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tussenkopvet">Instemmingsbesluit</text:p>
          <text:p text:style-name="al">Werkzaamheden als bedoeld in deze verordening moeten vooraf digitaal gemeld worden, waarbij onderscheid wordt gemaakt tussen: </text:p>
          <text:list text:style-name="id1-3-2-4-25">
            <text:list-item text:style-override="id1-3-2-4-25-1">
              <text:number>•</text:number>
              <text:p text:style-name="al">werkzaamheden;</text:p>
            </text:list-item>
            <text:list-item text:style-override="id1-3-2-4-25-2">
              <text:number>•</text:number>
              <text:p text:style-name="al">werkzaamheden van niet ingrijpende aard;</text:p>
            </text:list-item>
            <text:list-item text:style-override="id1-3-2-4-25-3">
              <text:number>•</text:number>
              <text:p text:style-name="al">spoedeisende werkzaamheden ten gevolge van een ernstige belemmering of storing.</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tussenkopvet">Kabels en/of leidingen</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tussenkopvet">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tussenkopvet">Netbeheerder</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tussenkopvet">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text:p>
          <text:p text:style-name="tussenkopvet">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tussenkopvet">Spoedeisende werkzaamheden</text:p>
          <text:p text:style-name="al">Hiervoor geldt een lichter procedureel regime. De netbeheerder moet duidelijk maken dat dit werk redelijkerwijs geen uitstel kan dulden op grond van de aangegeven belangen.</text:p>
          <text:p text:style-name="tussenkopvet">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tussenkopvet">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list text:style-name="id1-3-2-4-55">
            <text:list-item text:style-override="id1-3-2-4-55-1">
              <text:number>•</text:number>
              <text:p text:style-name="al">het aanbrengen of verwijderen van kabels en/of leidingen in reeds aangebrachte voorzieningen, zoals buizen ten behoeve van glasvezelkabels (bijvoorbeeld HDPE-buizen) en mantelbuizen;</text:p>
            </text:list-item>
            <text:list-item text:style-override="id1-3-2-4-55-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tussenkopvet">Overige begripsbepalingen </text:p>
          <text:p text:style-name="al">Behoeven geen nadere toelichting.</text:p>
          <text:p text:style-name="tussenkoprom">ARTIKEL 2 TOEPASSELIJKHEID</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tussenkoprom">ARTIKEL 3 NADERE REGELS </text:p>
          <text:p text:style-name="al"/>
          <text:p text:style-name="al">Het college krijgt de mogelijkheid toegekend door de raad om in voorkomende gevallen nadere regels ter uitvoering van deze verordening vast te stellen. Deze nadere regels kunnen worden opgenomen in onder meer een Nadeelcompensatieregeling, een regeling voor de te hanteren tarieven voor onder andere herstel-, beheer- en degeneratiekosten en Handboek kabels en leidingen. In bijvoorbeeld het Handboek kabels en leidingen kunnen technische en procedurele voorwaarden worden opgenomen in verband met onder andere:</text:p>
          <text:list text:style-name="id1-3-2-4-65">
            <text:list-item text:style-override="id1-3-2-4-65-1">
              <text:number>•</text:number>
              <text:p text:style-name="al">feest- of gedenkdagen en/of beperking van overlast voor belanghebbenden, bijvoorbeeld een winkelier;</text:p>
            </text:list-item>
            <text:list-item text:style-override="id1-3-2-4-65-2">
              <text:number>•</text:number>
              <text:p text:style-name="al">de wijze van uitvoering;</text:p>
            </text:list-item>
            <text:list-item text:style-override="id1-3-2-4-65-3">
              <text:number>•</text:number>
              <text:p text:style-name="al">het opstellen van voorschriften op het gebied van markering en afzetting;</text:p>
            </text:list-item>
            <text:list-item text:style-override="id1-3-2-4-65-4">
              <text:number>•</text:number>
              <text:p text:style-name="al">het maken van proefsleuven;</text:p>
            </text:list-item>
            <text:list-item text:style-override="id1-3-2-4-65-5">
              <text:number>•</text:number>
              <text:p text:style-name="al">opruimen van buiten gebruik zijnde kabels en/of leidingen.</text:p>
            </text:list-item>
          </text:list>
          <text:p text:style-name="tussenkopvet">HOOFDSTUK 2: AANVRAGEN EN MELDEN VAN WERKZAAMHEDEN</text:p>
          <text:p text:style-name="tussenkoprom">ARTIKEL 4 INSTEMMINGSVEREISTE</text:p>
          <text:p text:style-name="al"/>
          <text:p text:style-name="al">Uitgangspunt is dat werkzaamheden in de openbare ruimte verboden zijn, tenzij men beschikt over een instemmingsbesluit. De in de Telecommunicatiewet neergelegde verplichting dat instemming van het college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list text:style-name="id1-3-2-4-76">
            <text:list-item text:style-override="id1-3-2-4-76-1">
              <text:number>•</text:number>
              <text:p text:style-name="al">Risicogebieden als industriegebieden met buisleidingen voor transport met gevaarlijke stoffen; </text:p>
            </text:list-item>
            <text:list-item text:style-override="id1-3-2-4-76-2">
              <text:number>•</text:number>
              <text:p text:style-name="al">Historische stadskernen of historische straten of natuurgebieden; </text:p>
            </text:list-item>
            <text:list-item text:style-override="id1-3-2-4-76-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is het college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tussenkoprom">ARTIKEL 5 AANVRAGEN EN MELDEN</text:p>
          <text:p text:style-name="al"/>
          <text:p text:style-name="al">In het artikel wordt aangegeven dat de aanvraag van de voorgenomen werkzaamheden bij het college moet worden gedaan. Dat kan bij het college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het college 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tussenkoprom">ARTIKEL 6 GEGEVENSVERSTREKKING</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het door het college gehanteerde registratiesysteem. Voor aanvragen voor werkzaamheden van niet ingrijpende aard behoeft slechts een beperkt aantal gegevens verstrekt te worden. Voor reguliere aanvragen dienen meer gegevens verstrekt te worden. </text:p>
          <text:p text:style-name="al"/>
          <text:p text:style-name="al">Het college ka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De netbeheerders zijn verplicht, conform WION, om hun kabels en/of leidingen zodanig registreren, dat steeds inzicht daarin kan worden verkregen. </text:p>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tussenkoprom">ARTIKEL 7 VOORSCHRIFTEN BIJ INSTEMMINGSBESLUIT</text:p>
          <text:p text:style-name="al"/>
          <text:p text:style-name="al">Op grond van de AVOI gelden een aantal verplichtingen voor degene die werkzaamheden gaan verrichten. Daarnaast kan het college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het college vooraf heeft aangegeven zelf zorg te dragen voor het in oude staat terugbrengen van verhardingen en beplanting dient de netbeheerder de marktconforme kosten daarvan aan de gemeente te vergoeden.</text:p>
          <text:p text:style-name="tussenkoprom">ARTIKEL 8 (MEDE)GEBRUIK VAN VOORZIENINGEN </text:p>
          <text:p text:style-name="al"/>
          <text:p text:style-name="al">Dit artikel heeft als doel om medegebruik zoveel als mogelijk te bevorderen. Op verzoek van het college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tussenkoprom">ARTIKEL 9 TERMIJNEN</text:p>
          <text:p text:style-name="al"/>
          <text:p text:style-name="al">De beslistermijn van het college is maximaal acht weken en is afgeleid uit de Telecommunicatiewet en de Awb. Op grond van de Telecommunicatiewet en de Awb deelt het college,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tussenkopvet">
          <text:span text:style-name="nadrukvet">HOOFDSTUK 3:</text:span> OVERIGE BEPALINGEN</text:p>
          <text:p text:style-name="tussenkoprom">ARTIKEL 10 HET NEMEN VAN MAATREGELEN EN NADEELCOMPENSATIE</text:p>
          <text:p text:style-name="al"/>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tussenkoprom">ARTIKEL 11 OVERLEG</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tussenkoprom">ARTIKEL 12 NIET-OPENBARE KABELS EN/OF LEIDINGEN</text:p>
          <text:p text:style-name="al"/>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tussenkoprom">ARTIKEL 13 INFORMATIEPLICHT</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het college te informeren over het al dan niet in gebruik zijn van bepaalde voorzieningen. Op verzoek van het college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Het college moet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tussenkopvet">
          <text:span text:style-name="nadrukvet"> HOOFDSTUK 4: HANDHAVINGS- EN TOEZICHTBEPALINGEN</text:span>
        </text:p>
          <text:p text:style-name="tussenkoprom">ARTIKEL 14 TOEZICHT EN HANDHAVING</text:p>
          <text:p text:style-name="al"/>
          <text:p text:style-name="al">De gemeente is belast met de handhaving van hetgeen in de verordening is opgenomen en ten aanzien van het instemmingsbesluit. Dit artikel geeft aan dat het college ambtenaren kan aanwijzen die belast zijn met toezicht op de naleving van het bepaalde krachtens deze AVOI. Als een of meer partijen zich niet houden aan de voorschriften van deze AVOI behoudt het college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al het college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Het college heeft de mogelijkheid de verleende instemming in te trekken als er niet voldaan is aan de voorschriften wat betreft plaats, tijdstip en wijze van uitvoering van werkzaamheden. Het college gaat niet over tot intrekking van het instemmingsbesluit voordat het college de houder van het instemmingsbesluit heeft gehoord. Aan het besluit tot intrekking van het instemmingsbesluit kan de verplichting worden verbonden om de betreffende kabels en/of leidingen te verplaatsen of deze te verwijderen, zodat weer de oorspronkelijke situatie ontstaat.</text:p>
          <text:p text:style-name="tussenkopvet">
          <text:span text:style-name="nadrukvet"> HOOFDSTUK 5: OVERGANGS- EN SLOTBEPALINGEN</text:span>
        </text:p>
          <text:p text:style-name="tussenkoprom">ARTIKEL 15 OVERGANGSBEPALINGEN</text:p>
          <text:p text:style-name="al"/>
          <text:p text:style-name="al">Dit artikel spreekt voor zich en behoeft geen nadere toelichting.</text:p>
          <text:p text:style-name="tussenkoprom">ARTIKEL 16 INTREKKING EN INWERKINGTREDING</text:p>
          <text:p text:style-name="al"/>
          <text:p text:style-name="al">Dit artikel spreekt voor zich en behoeft geen nadere toelichting.</text:p>
          <text:p text:style-name="tussenkoprom">ARTIKEL 17 HARDHEIDSCLAUSULE</text:p>
          <text:p text:style-name="al"/>
          <text:p text:style-name="al">Dit artikel spreekt voor zich en behoeft geen nadere toelichting.</text:p>
          <text:p text:style-name="tussenkoprom">ARTIKEL 18 CITEERTITEL</text:p>
          <text:p text:style-name="al"/>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3559</meta:user-defined>
    <meta:user-defined meta:name="OVERHEIDop.GmbID/DC.identifier">gmb-2017-223559</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Barneveld</meta:user-defined>
    <meta:user-defined meta:name="DC.source">artikel 149 van de Gemeentewet;1.0:c:BWBR0005416&amp;artikel=149&amp;g=2017-07-01</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ierde lid, van de Telecommunicatiewet;1.0:c:BWBR0009950&amp;artikel=5.4&amp;lid=4&amp;g=2017-07-01</meta:user-defined>
    <meta:user-defined meta:name="OVERHEIDop.referentienummer">1061489</meta:user-defined>
    <meta:user-defined meta:name="DCTERMS.alternative">Algemene verordening ondergrondse infrastructuren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723_1</meta:user-defined>
    <meta:user-defined meta:name="OVERHEIDop.versieInformatie"/>
  </office:meta>
</office:document-meta>
</file>