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Endepoel 28</text:p>
      <text:section text:name="zakelijke-mededeling_id1-3-2" text:style-name="zakelijke-mededeling">
        <text:section text:name="zakelijke-mededeling-tekst_id1-3-2-1" text:style-name="zakelijke-mededeling-tekst">
          <text:section text:name="tekst_id1-3-2-1-1" text:style-name="tekst">
            <text:p text:style-name="common-al">Zaakid: 195252260</text:p>
            <text:p text:style-name="common-al">OLO-nummer: 3280217</text:p>
            <text:p text:style-name="common-al">Omschrijving: het kappen van een Esdoorn</text:p>
            <text:p text:style-name="common-al">Adres: Endepoel 28 Huissen </text:p>
            <text:p text:style-name="common-al">Activiteiten: kappen</text:p>
            <text:p text:style-name="common-al">Besluit: Aanvraag buiten behandeling gelaten vanwege vergunningsvrije activiteiten</text:p>
            <text:p text:style-name="common-al">Datum ondertekening: 1 december 2017</text:p>
            <text:p text:style-name="common-al">Datum verzending: 4 dec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355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5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5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Endepoel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555</meta:user-defined>
    <meta:user-defined meta:name="OVERHEIDop.GmbID/DC.identifier">gmb-2017-223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LG 28</meta:user-defined>
    <meta:user-defined meta:name="OVERHEIDop.woonplaats">Huissen</meta:user-defined>
    <meta:user-defined meta:name="OVERHEIDop.straatnaam">Endepoe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859 439842</meta:user-defined>
    <meta:user-defined meta:name="OVERHEIDop.versieInformatie"/>
  </office:meta>
</office:document-meta>
</file>