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Stadswal 63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2056</text:p>
            <text:p text:style-name="common-al">OLO-nummer: 3273703</text:p>
            <text:p text:style-name="common-al">Datum indiening: 25 oktober 2017</text:p>
            <text:p text:style-name="common-al">Omschrijving: aanleggen van een inrit</text:p>
            <text:p text:style-name="common-al">Adres: Stadswal 63a Huissen         </text:p>
            <text:p text:style-name="common-al">Activiteiten: uitweg</text:p>
            <text:p text:style-name="common-al">Besluit: Verlenen</text:p>
            <text:p text:style-name="common-al">Datum ondertekening: 11 december 2017</text:p>
            <text:p text:style-name="common-al">Datum verzending: 11 december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23543</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543</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543</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Stadswal 63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3543</meta:user-defined>
    <meta:user-defined meta:name="OVERHEIDop.GmbID/DC.identifier">gmb-2017-2235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CZ 63a</meta:user-defined>
    <meta:user-defined meta:name="OVERHEIDop.woonplaats">Huissen</meta:user-defined>
    <meta:user-defined meta:name="OVERHEIDop.straatnaam">Stadswal</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790 437926</meta:user-defined>
    <meta:user-defined meta:name="OVERHEIDop.versieInformatie"/>
  </office:meta>
</office:document-meta>
</file>