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lingenweg 1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08</text:p>
            <text:p text:style-name="common-al">Verleend op 03 februari 2017</text:p>
            <text:p text:style-name="common-al">het bouwen van een overkapping en wijzigen van de hoofddraagconstructie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2354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54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54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erlingenweg 1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354</meta:user-defined>
    <meta:user-defined meta:name="OVERHEIDop.GmbID/DC.identifier">gmb-2017-22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CG 10</meta:user-defined>
    <meta:user-defined meta:name="OVERHEIDop.woonplaats">Berlicum</meta:user-defined>
    <meta:user-defined meta:name="OVERHEIDop.straatnaam">Berlingen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133 410647</meta:user-defined>
    <meta:user-defined meta:name="OVERHEIDop.versieInformatie"/>
  </office:meta>
</office:document-meta>
</file>