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tijdens de kerstmarkt op 16 en 17 december 2017 in de binnenstad van Wijk bij Duurstede]</text:p>
      <text:section text:name="zakelijke-mededeling_id1-3-2" text:style-name="zakelijke-mededeling">
        <text:section text:name="zakelijke-mededeling-tekst_id1-3-2-1" text:style-name="zakelijke-mededeling-tekst">
          <text:section text:name="tekst_id1-3-2-1-1" text:style-name="tekst">
            <text:p text:style-name="last-al">[Voor de Voedselbank Kromme Rijn wordt er gecollecteerd tijdens de kerstmarkt op 16 en 17 december 2017 in de binnenstad van Wijk bij Duurstede.]</text:p>
            <text:p text:style-name="tekst_bottom"/>
          </text:section>
        </text:section>
        <text:section text:name="zakelijke-mededeling-sluiting_id1-3-2-2" text:style-name="zakelijke-mededeling-sluiting">
          <text:section text:name="gegeven_id1-3-2-2-1" text:style-name="gegeven">
            <text:p text:style-name="dagtekening">
            <text:span text:style-name="plaats">[13-12-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353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 tijdens de kerstmarkt op 16 en 17 december 2017 in de binnenstad va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39</meta:user-defined>
    <meta:user-defined meta:name="OVERHEIDop.GmbID/DC.identifier">gmb-2017-223539</meta:user-defined>
    <meta:user-defined meta:name="OVERHEID.TaxonomieBeleidsagenda/OVERHEID.category">Bestuur | Organisatie en beleid</meta:user-defined>
    <meta:user-defined meta:name="OVERHEIDop.referentienummer">2017-248</meta:user-defined>
    <meta:user-defined meta:name="DCTERMS.abstract">Voor de Voedselbank Kromme Rijn wordt er gecollecteerd tijdens de kerstmarkt op 16 en 17 december 2017 in de binnenstad van Wijk bij Duurstede. Gepubliceerd op de gemeentepagina in de Wijkse Courant d.d. 13-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1</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25 442751</meta:user-defined>
    <meta:user-defined meta:name="OVERHEIDop.versieInformatie"/>
  </office:meta>
</office:document-meta>
</file>