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aaldijk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428   </text:p>
            <text:p text:style-name="common-al">Datum indiening: 14 november 2017</text:p>
            <text:p text:style-name="common-al">Omschrijving: het aanbrengen van casing draaipalen</text:p>
            <text:p text:style-name="common-al">Adres: Waaldijk 23 A Gendt </text:p>
            <text:p text:style-name="common-al">Activiteiten: aanleggen</text:p>
            <text:p text:style-name="common-al">Besluit: Verlenen</text:p>
            <text:p text:style-name="common-al">Datum ondertekening: 8 december 2017</text:p>
            <text:p text:style-name="common-al">Datum verzending: 8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aaldijk 23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37</meta:user-defined>
    <meta:user-defined meta:name="OVERHEIDop.GmbID/DC.identifier">gmb-2017-22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B 23a</meta:user-defined>
    <meta:user-defined meta:name="OVERHEIDop.woonplaats">Gendt</meta:user-defined>
    <meta:user-defined meta:name="OVERHEIDop.straatnaam">Waal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142</meta:user-defined>
    <meta:user-defined meta:name="OVERHEIDop.versieInformatie"/>
  </office:meta>
</office:document-meta>
</file>