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december 2017, Burgemeester Sweensplein 32A, 5121 EM</text:p>
            <text:p text:style-name="common-al">kleine wijzigingen plattegrondindeling en veranderen dakconstructie moske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353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531</meta:user-defined>
    <meta:user-defined meta:name="OVERHEIDop.GmbID/DC.identifier">gmb-2017-223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M 32a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54 400379</meta:user-defined>
    <meta:user-defined meta:name="OVERHEIDop.versieInformatie"/>
  </office:meta>
</office:document-meta>
</file>