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december 2017, Bavelseweg, 5126 NL, sectie O nr. 1224 </text:p>
            <text:p text:style-name="common-al">kappen 8 bomen (17zk06338)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352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2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2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527</meta:user-defined>
    <meta:user-defined meta:name="OVERHEIDop.GmbID/DC.identifier">gmb-2017-223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L 25</meta:user-defined>
    <meta:user-defined meta:name="OVERHEIDop.woonplaats">Gilze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04 395823</meta:user-defined>
    <meta:user-defined meta:name="OVERHEIDop.versieInformatie"/>
  </office:meta>
</office:document-meta>
</file>