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9-1-1">
      <style:table-column-properties style:rel-column-width="12*"/>
    </style:style>
    <style:style style:family="table-column" style:parent-style-name="colspec" style:name="id1-3-2-2-13-59-1-2">
      <style:table-column-properties style:rel-column-width="66*"/>
    </style:style>
    <style:style style:family="table-column" style:parent-style-name="colspec" style:name="id1-3-2-2-13-59-1-3">
      <style:table-column-properties style:rel-column-width="17*"/>
    </style:style>
    <style:style style:family="table-column" style:parent-style-name="colspec" style:name="id1-3-2-2-13-61-1-1">
      <style:table-column-properties style:rel-column-width="12*"/>
    </style:style>
    <style:style style:family="table-column" style:parent-style-name="colspec" style:name="id1-3-2-2-13-61-1-2">
      <style:table-column-properties style:rel-column-width="66*"/>
    </style:style>
    <style:style style:family="table-column" style:parent-style-name="colspec" style:name="id1-3-2-2-13-61-1-3">
      <style:table-column-properties style:rel-column-width="17*"/>
    </style:style>
    <style:style style:family="table-column" style:parent-style-name="colspec" style:name="id1-3-2-2-13-63-1-1">
      <style:table-column-properties style:rel-column-width="11*"/>
    </style:style>
    <style:style style:family="table-column" style:parent-style-name="colspec" style:name="id1-3-2-2-13-63-1-2">
      <style:table-column-properties style:rel-column-width="67*"/>
    </style:style>
    <style:style style:family="table-column" style:parent-style-name="colspec" style:name="id1-3-2-2-13-63-1-3">
      <style:table-column-properties style:rel-column-width="17*"/>
    </style:style>
    <style:style style:family="table-column" style:parent-style-name="colspec" style:name="id1-3-2-2-13-65-1-1">
      <style:table-column-properties style:rel-column-width="12*"/>
    </style:style>
    <style:style style:family="table-column" style:parent-style-name="colspec" style:name="id1-3-2-2-13-65-1-2">
      <style:table-column-properties style:rel-column-width="66*"/>
    </style:style>
    <style:style style:family="table-column" style:parent-style-name="colspec" style:name="id1-3-2-2-13-65-1-3">
      <style:table-column-properties style:rel-column-width="17*"/>
    </style:style>
    <style:style style:family="table-column" style:parent-style-name="colspec" style:name="id1-3-2-2-13-72-1-1">
      <style:table-column-properties style:rel-column-width="12*"/>
    </style:style>
    <style:style style:family="table-column" style:parent-style-name="colspec" style:name="id1-3-2-2-13-72-1-2">
      <style:table-column-properties style:rel-column-width="68*"/>
    </style:style>
    <style:style style:family="table-column" style:parent-style-name="colspec" style:name="id1-3-2-2-13-72-1-3">
      <style:table-column-properties style:rel-column-width="15*"/>
    </style:style>
    <style:style style:family="table-column" style:parent-style-name="colspec" style:name="id1-3-2-2-13-75-1-1">
      <style:table-column-properties style:rel-column-width="12*"/>
    </style:style>
    <style:style style:family="table-column" style:parent-style-name="colspec" style:name="id1-3-2-2-13-75-1-2">
      <style:table-column-properties style:rel-column-width="68*"/>
    </style:style>
    <style:style style:family="table-column" style:parent-style-name="colspec" style:name="id1-3-2-2-13-75-1-3">
      <style:table-column-properties style:rel-column-width="15*"/>
    </style:style>
    <style:style style:family="table-column" style:parent-style-name="colspec" style:name="id1-3-2-2-13-77-1-1">
      <style:table-column-properties style:rel-column-width="11*"/>
    </style:style>
    <style:style style:family="table-column" style:parent-style-name="colspec" style:name="id1-3-2-2-13-77-1-2">
      <style:table-column-properties style:rel-column-width="69*"/>
    </style:style>
    <style:style style:family="table-column" style:parent-style-name="colspec" style:name="id1-3-2-2-13-77-1-3">
      <style:table-column-properties style:rel-column-width="15*"/>
    </style:style>
    <style:style style:family="table-column" style:parent-style-name="colspec" style:name="id1-3-2-2-13-79-1-1">
      <style:table-column-properties style:rel-column-width="12*"/>
    </style:style>
    <style:style style:family="table-column" style:parent-style-name="colspec" style:name="id1-3-2-2-13-79-1-2">
      <style:table-column-properties style:rel-column-width="68*"/>
    </style:style>
    <style:style style:family="table-column" style:parent-style-name="colspec" style:name="id1-3-2-2-13-79-1-3">
      <style:table-column-properties style:rel-column-width="15*"/>
    </style:style>
    <style:style style:family="table-column" style:parent-style-name="colspec" style:name="id1-3-2-2-13-82-1-1">
      <style:table-column-properties style:rel-column-width="12*"/>
    </style:style>
    <style:style style:family="table-column" style:parent-style-name="colspec" style:name="id1-3-2-2-13-82-1-2">
      <style:table-column-properties style:rel-column-width="68*"/>
    </style:style>
    <style:style style:family="table-column" style:parent-style-name="colspec" style:name="id1-3-2-2-13-82-1-3">
      <style:table-column-properties style:rel-column-width="15*"/>
    </style:style>
    <style:style style:family="table-column" style:parent-style-name="colspec" style:name="id1-3-2-2-13-84-1-1">
      <style:table-column-properties style:rel-column-width="11*"/>
    </style:style>
    <style:style style:family="table-column" style:parent-style-name="colspec" style:name="id1-3-2-2-13-84-1-2">
      <style:table-column-properties style:rel-column-width="68*"/>
    </style:style>
    <style:style style:family="table-column" style:parent-style-name="colspec" style:name="id1-3-2-2-13-84-1-3">
      <style:table-column-properties style:rel-column-width="15*"/>
    </style:style>
    <style:style style:family="table-column" style:parent-style-name="colspec" style:name="id1-3-2-2-13-86-1-1">
      <style:table-column-properties style:rel-column-width="12*"/>
    </style:style>
    <style:style style:family="table-column" style:parent-style-name="colspec" style:name="id1-3-2-2-13-86-1-2">
      <style:table-column-properties style:rel-column-width="68*"/>
    </style:style>
    <style:style style:family="table-column" style:parent-style-name="colspec" style:name="id1-3-2-2-13-86-1-3">
      <style:table-column-properties style:rel-column-width="15*"/>
    </style:style>
    <style:style style:family="table-column" style:parent-style-name="colspec" style:name="id1-3-2-2-13-88-1-1">
      <style:table-column-properties style:rel-column-width="12*"/>
    </style:style>
    <style:style style:family="table-column" style:parent-style-name="colspec" style:name="id1-3-2-2-13-88-1-2">
      <style:table-column-properties style:rel-column-width="68*"/>
    </style:style>
    <style:style style:family="table-column" style:parent-style-name="colspec" style:name="id1-3-2-2-13-88-1-3">
      <style:table-column-properties style:rel-column-width="15*"/>
    </style:style>
    <style:style style:family="table-column" style:parent-style-name="colspec" style:name="id1-3-2-2-13-90-1-1">
      <style:table-column-properties style:rel-column-width="12*"/>
    </style:style>
    <style:style style:family="table-column" style:parent-style-name="colspec" style:name="id1-3-2-2-13-90-1-2">
      <style:table-column-properties style:rel-column-width="68*"/>
    </style:style>
    <style:style style:family="table-column" style:parent-style-name="colspec" style:name="id1-3-2-2-13-90-1-3">
      <style:table-column-properties style:rel-column-width="15*"/>
    </style:style>
    <style:style style:family="table-column" style:parent-style-name="colspec" style:name="id1-3-2-2-13-92-1-1">
      <style:table-column-properties style:rel-column-width="12*"/>
    </style:style>
    <style:style style:family="table-column" style:parent-style-name="colspec" style:name="id1-3-2-2-13-92-1-2">
      <style:table-column-properties style:rel-column-width="68*"/>
    </style:style>
    <style:style style:family="table-column" style:parent-style-name="colspec" style:name="id1-3-2-2-13-92-1-3">
      <style:table-column-properties style:rel-column-width="15*"/>
    </style:style>
    <style:style style:family="table-column" style:parent-style-name="colspec" style:name="id1-3-2-2-13-94-1-1">
      <style:table-column-properties style:rel-column-width="12*"/>
    </style:style>
    <style:style style:family="table-column" style:parent-style-name="colspec" style:name="id1-3-2-2-13-94-1-2">
      <style:table-column-properties style:rel-column-width="68*"/>
    </style:style>
    <style:style style:family="table-column" style:parent-style-name="colspec" style:name="id1-3-2-2-13-94-1-3">
      <style:table-column-properties style:rel-column-width="15*"/>
    </style:style>
    <style:style style:family="table-column" style:parent-style-name="colspec" style:name="id1-3-2-2-13-100-1-1">
      <style:table-column-properties style:rel-column-width="11*"/>
    </style:style>
    <style:style style:family="table-column" style:parent-style-name="colspec" style:name="id1-3-2-2-13-100-1-2">
      <style:table-column-properties style:rel-column-width="72*"/>
    </style:style>
    <style:style style:family="table-column" style:parent-style-name="colspec" style:name="id1-3-2-2-13-100-1-3">
      <style:table-column-properties style:rel-column-width="8*"/>
    </style:style>
    <style:style style:family="table-column" style:parent-style-name="colspec" style:name="id1-3-2-2-13-105-1-1">
      <style:table-column-properties style:rel-column-width="12*"/>
    </style:style>
    <style:style style:family="table-column" style:parent-style-name="colspec" style:name="id1-3-2-2-13-105-1-2">
      <style:table-column-properties style:rel-column-width="68*"/>
    </style:style>
    <style:style style:family="table-column" style:parent-style-name="colspec" style:name="id1-3-2-2-13-105-1-3">
      <style:table-column-properties style:rel-column-width="15*"/>
    </style:style>
    <style:style style:family="table-column" style:parent-style-name="colspec" style:name="id1-3-2-2-13-107-1-1">
      <style:table-column-properties style:rel-column-width="12*"/>
    </style:style>
    <style:style style:family="table-column" style:parent-style-name="colspec" style:name="id1-3-2-2-13-107-1-2">
      <style:table-column-properties style:rel-column-width="68*"/>
    </style:style>
    <style:style style:family="table-column" style:parent-style-name="colspec" style:name="id1-3-2-2-13-107-1-3">
      <style:table-column-properties style:rel-column-width="15*"/>
    </style:style>
    <style:style style:family="table-column" style:parent-style-name="colspec" style:name="id1-3-2-2-13-109-1-1">
      <style:table-column-properties style:rel-column-width="12*"/>
    </style:style>
    <style:style style:family="table-column" style:parent-style-name="colspec" style:name="id1-3-2-2-13-109-1-2">
      <style:table-column-properties style:rel-column-width="68*"/>
    </style:style>
    <style:style style:family="table-column" style:parent-style-name="colspec" style:name="id1-3-2-2-13-109-1-3">
      <style:table-column-properties style:rel-column-width="15*"/>
    </style:style>
    <style:style style:family="table-column" style:parent-style-name="colspec" style:name="id1-3-2-2-13-111-1-1">
      <style:table-column-properties style:rel-column-width="12*"/>
    </style:style>
    <style:style style:family="table-column" style:parent-style-name="colspec" style:name="id1-3-2-2-13-111-1-2">
      <style:table-column-properties style:rel-column-width="68*"/>
    </style:style>
    <style:style style:family="table-column" style:parent-style-name="colspec" style:name="id1-3-2-2-13-111-1-3">
      <style:table-column-properties style:rel-column-width="15*"/>
    </style:style>
    <style:style style:family="table-column" style:parent-style-name="colspec" style:name="id1-3-2-2-13-113-1-1">
      <style:table-column-properties style:rel-column-width="12*"/>
    </style:style>
    <style:style style:family="table-column" style:parent-style-name="colspec" style:name="id1-3-2-2-13-113-1-2">
      <style:table-column-properties style:rel-column-width="68*"/>
    </style:style>
    <style:style style:family="table-column" style:parent-style-name="colspec" style:name="id1-3-2-2-13-113-1-3">
      <style:table-column-properties style:rel-column-width="15*"/>
    </style:style>
    <style:style style:family="table-column" style:parent-style-name="colspec" style:name="id1-3-2-2-13-115-1-1">
      <style:table-column-properties style:rel-column-width="12*"/>
    </style:style>
    <style:style style:family="table-column" style:parent-style-name="colspec" style:name="id1-3-2-2-13-115-1-2">
      <style:table-column-properties style:rel-column-width="68*"/>
    </style:style>
    <style:style style:family="table-column" style:parent-style-name="colspec" style:name="id1-3-2-2-13-115-1-3">
      <style:table-column-properties style:rel-column-width="15*"/>
    </style:style>
    <style:style style:family="table-column" style:parent-style-name="colspec" style:name="id1-3-2-2-13-117-1-1">
      <style:table-column-properties style:rel-column-width="12*"/>
    </style:style>
    <style:style style:family="table-column" style:parent-style-name="colspec" style:name="id1-3-2-2-13-117-1-2">
      <style:table-column-properties style:rel-column-width="68*"/>
    </style:style>
    <style:style style:family="table-column" style:parent-style-name="colspec" style:name="id1-3-2-2-13-117-1-3">
      <style:table-column-properties style:rel-column-width="15*"/>
    </style:style>
    <style:style style:family="table-column" style:parent-style-name="colspec" style:name="id1-3-2-2-13-119-1-1">
      <style:table-column-properties style:rel-column-width="12*"/>
    </style:style>
    <style:style style:family="table-column" style:parent-style-name="colspec" style:name="id1-3-2-2-13-119-1-2">
      <style:table-column-properties style:rel-column-width="68*"/>
    </style:style>
    <style:style style:family="table-column" style:parent-style-name="colspec" style:name="id1-3-2-2-13-119-1-3">
      <style:table-column-properties style:rel-column-width="15*"/>
    </style:style>
    <style:style style:family="table-column" style:parent-style-name="colspec" style:name="id1-3-2-2-13-124-1-1">
      <style:table-column-properties style:rel-column-width="12*"/>
    </style:style>
    <style:style style:family="table-column" style:parent-style-name="colspec" style:name="id1-3-2-2-13-124-1-2">
      <style:table-column-properties style:rel-column-width="68*"/>
    </style:style>
    <style:style style:family="table-column" style:parent-style-name="colspec" style:name="id1-3-2-2-13-124-1-3">
      <style:table-column-properties style:rel-column-width="15*"/>
    </style:style>
    <style:style style:family="table-column" style:parent-style-name="colspec" style:name="id1-3-2-2-13-126-1-1">
      <style:table-column-properties style:rel-column-width="12*"/>
    </style:style>
    <style:style style:family="table-column" style:parent-style-name="colspec" style:name="id1-3-2-2-13-126-1-2">
      <style:table-column-properties style:rel-column-width="68*"/>
    </style:style>
    <style:style style:family="table-column" style:parent-style-name="colspec" style:name="id1-3-2-2-13-126-1-3">
      <style:table-column-properties style:rel-column-width="15*"/>
    </style:style>
    <style:style style:family="table-column" style:parent-style-name="colspec" style:name="id1-3-2-2-13-128-1-1">
      <style:table-column-properties style:rel-column-width="12*"/>
    </style:style>
    <style:style style:family="table-column" style:parent-style-name="colspec" style:name="id1-3-2-2-13-128-1-2">
      <style:table-column-properties style:rel-column-width="68*"/>
    </style:style>
    <style:style style:family="table-column" style:parent-style-name="colspec" style:name="id1-3-2-2-13-128-1-3">
      <style:table-column-properties style:rel-column-width="15*"/>
    </style:style>
    <style:style style:family="table-column" style:parent-style-name="colspec" style:name="id1-3-2-2-13-130-1-1">
      <style:table-column-properties style:rel-column-width="12*"/>
    </style:style>
    <style:style style:family="table-column" style:parent-style-name="colspec" style:name="id1-3-2-2-13-130-1-2">
      <style:table-column-properties style:rel-column-width="68*"/>
    </style:style>
    <style:style style:family="table-column" style:parent-style-name="colspec" style:name="id1-3-2-2-13-130-1-3">
      <style:table-column-properties style:rel-column-width="15*"/>
    </style:style>
    <style:style style:family="table-column" style:parent-style-name="colspec" style:name="id1-3-2-2-13-132-1-1">
      <style:table-column-properties style:rel-column-width="12*"/>
    </style:style>
    <style:style style:family="table-column" style:parent-style-name="colspec" style:name="id1-3-2-2-13-132-1-2">
      <style:table-column-properties style:rel-column-width="67*"/>
    </style:style>
    <style:style style:family="table-column" style:parent-style-name="colspec" style:name="id1-3-2-2-13-132-1-3">
      <style:table-column-properties style:rel-column-width="15*"/>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Hilvarenbeek;</text:p>
            <text:p text:style-name="al">gelezen het voorstel van het college van burgemeester en wethouders van 3 oktober 2017;</text:p>
            <text:p text:style-name="al">gelet op de artikelen 156, eerste en tweede lid, aanhef en onderdeel h en 229, eerste lid, aanhef en onderdeel b, van de Gemeentewet, artikel 1 van de Wet van 13 oktober 2011, houdende regeling van een grondslag voor de heffing van rechten voor de Nederlandse identiteitskaart (Stb. 2011, 440) en artikelen 2, tweede lid, en 7 van de Paspoortwet;</text:p>
            <text:p text:style-name="al">b e s l u i t :</text:p>
            <text:p text:style-name="al">vast te stellen de:</text:p>
            <text:p text:style-name="al">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dag in een kalendermaand tot en met de (n-l) e dag in de volgende kalendermaand met dien verstande dat als de ne dag in een kalendermaand 30 of 31 januari is, de (n-1) e dag in de volgende kalendermaand altijd de laatste dag van de maand februari is;</text:p>
            <text:p text:style-name="al">d. 'jaar': het tijdvak dat loopt van de ne dag in een kalenderjaar tot en met de (n-l) e dag in het volgende kalenderjaar;</text:p>
            <text:p text:style-name="al">e. '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als bedoeld in artikel 2, eerste en tweede lid, van de Paspoortwet; een en ander zoals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Artikel 3 Belastingplicht</text:p>
            <text:p text:style-name="al">Belastingplichtig is de aanvrager van de dienst, de Nederlandse identiteitskaart of een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heffing van leges of kosteloos moeten worden verleend.</text:p>
            <text:p text:style-name="al"/>
          </text:section>
          <text:section text:name="artikel_id1-3-2-2-4"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geval van toezending daarvan, binnen 30 dagen na de dagtekening van de kennisgeving.</text:p>
            <text:p text:style-name="al">2. De Algemene termijnenwet is niet van toepassing op de in het eerste lid gestelde termijnen.</text:p>
          </text:section>
          <text:section text:name="artikel_id1-3-2-2-7"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8"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7 (akten burgerlijke stand);</text:p>
            <text:p text:style-name="al">2. hoofdstuk 2 (reisdocumenten);</text:p>
            <text:p text:style-name="al">3. hoofdstuk 3 (rijbewijzen);</text:p>
            <text:p text:style-name="al">4. onderdeel 1.4.5 (verstrekkingen uit de basisregistratie personen); </text:p>
            <text:p text:style-name="al">5. onderdeel 1.8.1 (verklaring omtrent het gedrag);</text:p>
            <text:p text:style-name="al">6. hoofdstuk 12 (kansspelen).</text:p>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2</text:span> Overgangsrecht</text:p>
            <text:p text:style-name="al">1. De 'Verordening op de heffing en de invordering van leges 2017', vastgesteld bij raadsbesluit van 15 december 2016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3</text:span> Inwerkingtreding</text:p>
            <text:p text:style-name="al">1. Deze verordening treedt in werking met ingang van de dag na die van de bekendmaking.</text:p>
            <text:p text:style-name="al">2. De datum van ingang van de heffing is 1 januari 2018.</text:p>
            <text:p text:style-name="al">3. De in artikel 2.1.1.1 en 2.1.1.2 genoemde bijlagen (UAV 2012 en de bouwkostentabel) worden bekendgemaakt door terinzagelegging bij de publieksbalie.</text:p>
            <text:p text:style-name="al"/>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Aldus besloten in zijn openbare vergadering van 9 november 2017</text:p>
            <text:p text:style-name="al">de girffiter, de voorzitter,</text:p>
            <text:p text:style-name="al"/>
            <text:p text:style-name="al">drs. G.J. de Ruiter de heer drs. R.F.I. Palmen</text:p>
            <text:p text:style-name="al"/>
            <text:p text:style-name="al"/>
            <text:p text:style-name="al"/>
            <text:p text:style-name="al">
            <text:span text:style-name="nadrukvet">Tarieventabel leges</text:span>
          </text:p>
            <text:p text:style-name="al">
            <text:span text:style-name="nadrukvet">Tarieventabel, behorende bij de Legesverordening 2018</text:span>
          </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Winkeltijdenwet</text:p>
            <text:p text:style-name="al">Hoofdstuk 12 Kansspelen</text:p>
            <text:p text:style-name="al">Hoofdstuk 13 Kinderopvang</text:p>
            <text:p text:style-name="al">Hoofdstuk 14 Ondergrondse infrastructuren (AVOI)</text:p>
            <text:p text:style-name="al">Hoofdstuk 15 Verkeer en vervoer</text:p>
            <text:p text:style-name="al">Hoofdstuk 16 Diversen</text:p>
            <text:p text:style-name="al"/>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Overige APV activiteiten</text:p>
            <text:p text:style-name="al">Hoofdstuk 5 In deze titel niet benoemde vergunning, ontheffing of andere beschikking</text:p>
            <text:p text:style-name="al"/>
            <text:p text:style-name="al"/>
            <text:p text:style-name="al"/>
            <text:p text:style-name="al"/>
            <text:p text:style-name="al"/>
            <text:p text:style-name="al">
            <text:span text:style-name="nadrukvet">Titel 1</text:span>
            <text:span text:style-name="nadrukvet">Algemene dienstverlening</text:span>
          </text:p>
            <text:p text:style-name="al">
            <text:span text:style-name="nadrukvet"/>
          </text:p>
            <text:section text:name="table_id1-3-2-2-13-59" text:style-name="table">
              <text:p text:style-name="table_top"/>
              <table:table table:style-name="tgroup">
                <table:table-column table:style-name="id1-3-2-2-13-59-1-1"/>
                <table:table-column table:style-name="id1-3-2-2-13-59-1-2"/>
                <table:table-column table:style-name="id1-3-2-2-13-59-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het omzetten van een geregistreerd partnerschap i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op maandag tot en met vrijdag, tussen 09.00 uur en 21.00 uur</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maandag tot en met donderdag, tussen 09.00 uur en 12.00 uur (beperkte ceremonie)</text:p>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op zaterdag, zondag of op algemene erkende feestdagen zoals omschreven in artikel 9 van het Reglement burgerlijke stand tussen 09.00 uur en 16.30 uur</text:p>
                  </table:table-cell>
                  <table:table-cell table:style-name="entry" table:number-rows-spanned="1" table:number-columns-spanned="1">
                    <text:p text:style-name="table_al">€ 499,85</text:p>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om 09.00 uur en 09.30 uur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zonder ceremon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 het gemeentehuis op maandag tot en met vrijdag, tussen 09.00 uur en 16.30 uu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dan wel omzetting van een huwelijk op locatie (niet zijnde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1. op maandag tot en met vrijdag, tussen 09.00 uur en 21.00 uur</text:p>
                  </table:table-cell>
                  <table:table-cell table:style-name="entry" table:number-rows-spanned="1" table:number-columns-spanned="1">
                    <text:p text:style-name="table_al">€ 459,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2. op zaterdag, zondag of op de algemene erkende feestdagen zoals vermeld in artikel 9 van het Reglement burgerlijke stand tussen 09.00 uur en 16.30 uur</text:p>
                  </table:table-cell>
                  <table:table-cell table:style-name="entry" table:number-rows-spanned="1" table:number-columns-spanned="1">
                    <text:p text:style-name="table_al">€ 663,0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verminderd het bepaalde in de vorige onderdelen wordt het legesbedrag vermeerderd, indien de voltrekking van een huwelijk, registratie van een partnerschap in het gemeentehuis of op locatie plaatsvindt tussen 16.30 uur en 21.00 uur, op zaterdag, zondag en de algemeen erkende feestdagen, met:</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nverminderd het bepaalde in de vorige onderdelen wordt het legesbedrag vermeerderd, indien de voltrekking van een huwelijk, omzetting van een huwelijk of een registratie van een partnerschap langer duurt dan 45 minuten. Het legesbedrag wordt dan per (extra) half uur verhoogd, met:</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luxe uitvoering)</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boekje (luxe uitvoering)</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eventueel gevolgd door het geven van een inlichting daaruit, ongeacht het resultaat voor ieder daaraan besteed kwartier</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tuigen bij huwelijksvoltrekking door gemeente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 het gemeentehuis</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buiten het gemeentehu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De benoeming tot trouwambtenaar (Babs) voor de voltrekking van één huwelijk of de registratie van één partnerschap zonder beëdiging door de rechtbank </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De benoeming tot trouwambtenaar (Babs) voor de voltrekking van één huwelijk of de registratie van één partnerschap met beëdiging door de rechtbank</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annulering van het huwelijk of geregistreerd partnerschap (waarvoor een meldin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3 maanden voor de voltrekkingsdatum wordt een teruggaaf van 90% van de onder 1.1.1. tot en met 1.1.4.1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nnen 3 maanden voor de voltrekkingsdatum wordt een teruggaaf van 75% van de onder 1.1.1 tot en met 1.1.4.1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nverminderd het bepaalde in de vorige onderdelen bedraagt het tarief voor het aanwijzen van een nieuwe locatie die nog niet is opgenomen in het reglement burgerlijke stand voor de voltrekking van huwelijk of geregistreerd partnerschap op verzoek van de aanvrager:</text:p>
                  </table:table-cell>
                  <table:table-cell table:style-name="entry" table:number-rows-spanned="1" table:number-columns-spanned="1">
                    <text:p text:style-name="table_al">€ 262,50</text:p>
                  </table:table-cell>
                </table:table-row>
              </table:table>
              <text:p text:style-name="table_bottom"/>
            </text:section>
            <text:p text:style-name="al">
            <text:span text:style-name="nadrukvet"/>
          </text:p>
            <text:section text:name="table_id1-3-2-2-13-61" text:style-name="table">
              <text:p text:style-name="table_top"/>
              <table:table table:style-name="tgroup">
                <table:table-column table:style-name="id1-3-2-2-13-61-1-1"/>
                <table:table-column table:style-name="id1-3-2-2-13-61-1-2"/>
                <table:table-column table:style-name="id1-3-2-2-13-61-1-3"/>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1,4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genoemd in de (sub)onderdelen 1.2.1.1 tot en met 1.2.5.2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een hoesje van het reisdocument (paspoor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een hoesje van het reisdocument (identiteitskaart)</text:p>
                  </table:table-cell>
                  <table:table-cell table:style-name="entry" table:number-rows-spanned="1" table:number-columns-spanned="1">
                    <text:p text:style-name="table_al">€ 2,25</text:p>
                  </table:table-cell>
                </table:table-row>
              </table:table>
              <text:p text:style-name="table_bottom"/>
            </text:section>
            <text:p text:style-name="al">
            <text:span text:style-name="nadrukvet"/>
          </text:p>
            <text:section text:name="table_id1-3-2-2-13-63" text:style-name="table">
              <text:p text:style-name="table_top"/>
              <table:table table:style-name="tgroup">
                <table:table-column table:style-name="id1-3-2-2-13-63-1-1"/>
                <table:table-column table:style-name="id1-3-2-2-13-63-1-2"/>
                <table:table-column table:style-name="id1-3-2-2-13-63-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bedrag van 1.3.1. wordt verhoogd indien bij een omwisseling van een buitenlands rijbewijs het originele rijbewijs aangetekend moet worden verzonden</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hoesje van een rijbewijs</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de afgifte van een verklaring van geschiktheid, het tarief dat wordt vastgesteld door het CBR onder goedkeuring van de minister van Infrastructuur en Milieu, vermeerderd met een bedrag van:</text:p>
                  </table:table-cell>
                  <table:table-cell table:style-name="entry" table:number-rows-spanned="1" table:number-columns-spanned="1">
                    <text:p text:style-name="table_al">€ 1,15</text:p>
                  </table:table-cell>
                </table:table-row>
              </table:table>
              <text:p text:style-name="table_bottom"/>
            </text:section>
            <text:p text:style-name="al"/>
            <text:section text:name="table_id1-3-2-2-13-65" text:style-name="table">
              <text:p text:style-name="table_top"/>
              <table:table table:style-name="tgroup">
                <table:table-column table:style-name="id1-3-2-2-13-65-1-1"/>
                <table:table-column table:style-name="id1-3-2-2-13-65-1-2"/>
                <table:table-column table:style-name="id1-3-2-2-13-65-1-3"/>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4.5</text:p>
                    <text:p text:style-name="table_al"/>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6,75</text:p>
                    <text:p text:style-name="table_al"/>
                  </table:table-cell>
                </table:table-row>
              </table:table>
              <text:p text:style-name="table_bottom"/>
            </text:section>
            <text:p text:style-name="al"/>
            <text:p text:style-name="al">
            <text:span text:style-name="nadrukvet">Hoofdstuk 5 (gereserveerd)</text:span>
          </text:p>
            <text:p text:style-name="al">
            <text:span text:style-name="nadrukvet"/>
          </text:p>
            <text:p text:style-name="al"/>
            <text:p text:style-name="al">
            <text:span text:style-name="nadrukvet"/>
          </text:p>
            <text:p text:style-name="al"/>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entry" table:number-rows-spanned="1" table:number-columns-spanned="2">
                    <text:p text:style-name="table_al">
                      <text:span text:style-name="nadrukvet">Hoofdstuk 6 Bestuursstukken</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of exemplaar van de gemeentebegroting, met de daarbij behorende memorie van toelichting indien aangevraagd voor 1 juli van het jaar voorafgaande aan dat waarop de begroting en toelichting betrekking heef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Indien aangevraagd na het tijdstip zoals bepaald in 1.6.1.1 </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6.1.3 </text:p>
                    <text:p text:style-name="table_al"/>
                  </table:table-cell>
                  <table:table-cell table:style-name="entry" table:number-rows-spanned="1" table:number-columns-spanned="1">
                    <text:p text:style-name="table_al">een afschrift of exemplaar van de gemeenterekening of jaarverslag indien aangevraagd voor 1 juli van het jaar voorafgaande aan dat waarop de rekening of jaarverslag betrekking heef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aangevraagd na het tijdstip zoals bepaald in 1.6.1.3</text:p>
                  </table:table-cell>
                  <table:table-cell table:style-name="entry" table:number-rows-spanned="1" table:number-columns-spanned="1">
                    <text:p text:style-name="table_al">€ 129,7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afschrift van het burgerjaarverslag wordt kosteloo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een afschrift van het verslag van een raadsvergadering, per pagina conform bepaling 1.16.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een afschrift van de stukken behorende bij een raadsvergadering, per pagina conform bepaling 1.16.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op de agenda, voorstellen en raadsverslagen</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 </text:p>
                  </table:table-cell>
                  <table:table-cell table:style-name="entry" table:number-rows-spanned="1" table:number-columns-spanned="1">
                    <text:p text:style-name="table_al">een afschrift van het verslag van een vergadering van een raadscommissie, per pagina conform bepaling 1.16.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2 </text:p>
                  </table:table-cell>
                  <table:table-cell table:style-name="entry" table:number-rows-spanned="1" table:number-columns-spanned="1">
                    <text:p text:style-name="table_al">een afschrift van de stukken behorende bij een vergadering van een raadscommissie, per pagina conform bepaling 1.16.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1">
                    <text:p text:style-name="table_al">op de agenda, voorstellen en raadscommissieverslagen</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1.6.5 </text:p>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Een exemplaar van het bestemmingsplan Buitengebied (toelichting, voorschriften en plankaarten)</text:p>
                  </table:table-cell>
                  <table:table-cell table:style-name="entry" table:number-rows-spanned="1" table:number-columns-spanned="1">
                    <text:p text:style-name="table_al">€ 254,20</text:p>
                  </table:table-cell>
                </table:table-row>
              </table:table>
              <text:p text:style-name="table_bottom"/>
            </text:section>
            <text:p text:style-name="al"/>
            <text:p text:style-name="al"/>
            <text:section text:name="table_id1-3-2-2-13-75" text:style-name="table">
              <text:p text:style-name="table_top"/>
              <table:table table:style-name="tgroup">
                <table:table-column table:style-name="id1-3-2-2-13-75-1-1"/>
                <table:table-column table:style-name="id1-3-2-2-13-75-1-2"/>
                <table:table-column table:style-name="id1-3-2-2-13-75-1-3"/>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 conform bepaling 1.16.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in formaat A3 conform bepaling 1.16.1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7.2.2, structuurplan of stadsvernieuwingsplan, dan zijn de werk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de gemeentelijke basisregistratie adressen en gebouwen, bedoeld in artikel 2 van de Wet basisregistraties adressen en gebouwen</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7.2.4 </text:p>
                  </table:table-cell>
                  <table:table-cell table:style-name="entry" table:number-rows-spanned="1" table:number-columns-spanned="1">
                    <text:p text:style-name="table_al">het gemeentelijk erfgoedregister, bedoeld in artikel 3.16 van de Erfgoedwet, per aangewezen cultuur erfgoed</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7.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00</text:p>
                  </table:table-cell>
                </table:table-row>
              </table:table>
              <text:p text:style-name="table_bottom"/>
            </text:section>
            <text:p text:style-name="al"/>
            <text:section text:name="table_id1-3-2-2-13-77" text:style-name="table">
              <text:p text:style-name="table_top"/>
              <table:table table:style-name="tgroup">
                <table:table-column table:style-name="id1-3-2-2-13-77-1-1"/>
                <table:table-column table:style-name="id1-3-2-2-13-77-1-2"/>
                <table:table-column table:style-name="id1-3-2-2-13-77-1-3"/>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voor het in behandeling nemen van een aanvraag tot het legaliseren van een handtekening </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bewijs van Nederlanderschap, geen reispapier zijnde</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het in behandeling nemen van een aanvraag tot het verstrekken van een beknopt exemplaar van de leeftijdsopbouw per 1 januari van het lopende kalenderjaar</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ext:p text:style-name="table_al"/>
                  </table:table-cell>
                </table:table-row>
              </table:table>
              <text:p text:style-name="table_bottom"/>
            </text:section>
            <text:p text:style-name="al"/>
            <text:section text:name="table_id1-3-2-2-13-79" text:style-name="table">
              <text:p text:style-name="table_top"/>
              <table:table table:style-name="tgroup">
                <table:table-column table:style-name="id1-3-2-2-13-79-1-1"/>
                <table:table-column table:style-name="id1-3-2-2-13-79-1-2"/>
                <table:table-column table:style-name="id1-3-2-2-13-79-1-3"/>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verstrekken van een uittreksel van een document of een samenvatting van de inhoud van een document van een in het gemeentearchief berustende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 Indien een begroting als bedoeld in subonderdeel 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 Het tarief bedraagt voor het in behandeling nemen van een aanvraag tot het uitlenen van archiefbescheiden</text:p>
                  </table:table-cell>
                  <table:table-cell table:style-name="entry" table:number-rows-spanned="1" table:number-columns-spanned="1">
                    <text:p text:style-name="table_al">€ 13,50</text:p>
                  </table:table-cell>
                </table:table-row>
              </table:table>
              <text:p text:style-name="table_bottom"/>
            </text:section>
            <text:p text:style-name="al"/>
            <text:p text:style-name="al">
            <text:span text:style-name="nadrukvet"/>
          </text:p>
            <text:section text:name="table_id1-3-2-2-13-82" text:style-name="table">
              <text:p text:style-name="table_top"/>
              <table:table table:style-name="tgroup">
                <table:table-column table:style-name="id1-3-2-2-13-82-1-1"/>
                <table:table-column table:style-name="id1-3-2-2-13-82-1-2"/>
                <table:table-column table:style-name="id1-3-2-2-13-82-1-3"/>
                <table:table-row table:style-name="row">
                  <table:table-cell table:style-name="entry" table:number-rows-spanned="1" table:number-columns-spanned="2">
                    <text:p text:style-name="table_al">
                      <text:span text:style-name="nadrukvet">Hoofdstuk 10 Leegstandwet</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vergunning tot tijdelijke verhuur van een leegstaande woonruimte als bedoeld in artikel 15, eerste lid, van de Leegstandwet</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verlenging van een vergunning tot tijdelijke verhuur van een woonruimte als bedoeld in artikel 15, negende lid, van de Leegstandw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section text:name="table_id1-3-2-2-13-84" text:style-name="table">
              <text:p text:style-name="table_top"/>
              <table:table table:style-name="tgroup">
                <table:table-column table:style-name="id1-3-2-2-13-84-1-1"/>
                <table:table-column table:style-name="id1-3-2-2-13-84-1-2"/>
                <table:table-column table:style-name="id1-3-2-2-13-84-1-3"/>
                <table:table-row table:style-name="row">
                  <table:table-cell table:style-name="entry" table:number-rows-spanned="1" table:number-columns-spanned="2">
                    <text:p text:style-name="table_al">
                      <text:span text:style-name="nadrukvet">Hoofdstuk 11 Winkeltijdenwet</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of het wijzigen van een ontheffing in het kader van de Winkeltijdenwet </text:p>
                  </table:table-cell>
                  <table:table-cell table:style-name="entry" table:number-rows-spanned="1" table:number-columns-spanned="1">
                    <text:p text:style-name="table_al">€ 65,25</text:p>
                  </table:table-cell>
                </table:table-row>
              </table:table>
              <text:p text:style-name="table_bottom"/>
            </text:section>
            <text:p text:style-name="al">
            <text:span text:style-name="nadrukvet"/>
          </text:p>
            <text:section text:name="table_id1-3-2-2-13-86" text:style-name="table">
              <text:p text:style-name="table_top"/>
              <table:table table:style-name="tgroup">
                <table:table-column table:style-name="id1-3-2-2-13-86-1-1"/>
                <table:table-column table:style-name="id1-3-2-2-13-86-1-2"/>
                <table:table-column table:style-name="id1-3-2-2-13-86-1-3"/>
                <table:table-row table:style-name="row">
                  <table:table-cell table:style-name="entry" table:number-rows-spanned="1" table:number-columns-spanned="2">
                    <text:p text:style-name="table_al">
                      <text:span text:style-name="nadrukvet">Hoofdstuk 12 Kansspelen</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één kalenderjaar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voor een periode van vier jaar of l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één kanssp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De subonderdelen 1.12.1 tot en met 1.12.2.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1,60</text:p>
                  </table:table-cell>
                </table:table-row>
              </table:table>
              <text:p text:style-name="table_bottom"/>
            </text:section>
            <text:p text:style-name="al"/>
            <text:section text:name="table_id1-3-2-2-13-88" text:style-name="table">
              <text:p text:style-name="table_top"/>
              <table:table table:style-name="tgroup">
                <table:table-column table:style-name="id1-3-2-2-13-88-1-1"/>
                <table:table-column table:style-name="id1-3-2-2-13-88-1-2"/>
                <table:table-column table:style-name="id1-3-2-2-13-88-1-3"/>
                <table:table-row table:style-name="row">
                  <table:table-cell table:style-name="entry" table:number-rows-spanned="1" table:number-columns-spanned="2">
                    <text:p text:style-name="table_al">
                      <text:span text:style-name="nadrukvet">Hoofdstuk 13 Kinderopvang</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kinderdagverblijf, buitenschoolse opvang waarvoor een onderzoek door de GGD benodigd is</text:p>
                  </table:table-cell>
                  <table:table-cell table:style-name="entry" table:number-rows-spanned="1" table:number-columns-spanned="1">
                    <text:p text:style-name="table_al">€ 765,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gastouderbureau waarvoor een onderzoek door de GGD benodigd is</text:p>
                  </table:table-cell>
                  <table:table-cell table:style-name="entry" table:number-rows-spanned="1" table:number-columns-spanned="1">
                    <text:p text:style-name="table_al">€ 765,1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gastouders waarvoor een onderzoek door de GGD benodigd is</text:p>
                  </table:table-cell>
                  <table:table-cell table:style-name="entry" table:number-rows-spanned="1" table:number-columns-spanned="1">
                    <text:p text:style-name="table_al">€ 489,6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De legestarieven zoals opgenomen in de artikelen 1.13.1, 1.13.2 en 1.13.3 worden verlaagd tot een bedrag van € 399,85 indien een reeds geregistreerde gastouder op een ander adres gaat aanvangen en sprake is van een verkort inspectiebezoek</text:p>
                  </table:table-cell>
                  <table:table-cell table:style-name="entry" table:number-rows-spanned="1" table:number-columns-spanned="1">
                    <text:p text:style-name="table_al"/>
                  </table:table-cell>
                </table:table-row>
              </table:table>
              <text:p text:style-name="table_bottom"/>
            </text:section>
            <text:p text:style-name="al"/>
            <text:section text:name="table_id1-3-2-2-13-90" text:style-name="table">
              <text:p text:style-name="table_top"/>
              <table:table table:style-name="tgroup">
                <table:table-column table:style-name="id1-3-2-2-13-90-1-1"/>
                <table:table-column table:style-name="id1-3-2-2-13-90-1-2"/>
                <table:table-column table:style-name="id1-3-2-2-13-90-1-3"/>
                <table:table-row table:style-name="row">
                  <table:table-cell table:style-name="entry" table:number-rows-spanned="1" table:number-columns-spanned="2">
                    <text:p text:style-name="table_al">
                      <text:span text:style-name="nadrukvet">Hoofdstuk 14 </text:span>
                      <text:span text:style-name="nadrukvet">Ondergrondse infrastructuren (AVOI)</text:span>
                      <text:span text:style-name="nadrukvet"/>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ter zake van het in behandeling nemen van een aanvraag tot het verkrijgen van een vergunning voor de aanleg van kabels, c.q. leidingen, of ter zake van het in behandeling nemen van een melding in verband met het verkrijgen van instemming omtrent tijdstip, plaats en werkwijze van uitvoering van werkzaamheden als bedoeld in artikel 5.4 lid 1, van de Telecommunicatiewet, per locatie voor een ononderbroken tracé,</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tot een lengte van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met een lengte van 25 tot en met 100 meter</text:p>
                  </table:table-cell>
                  <table:table-cell table:style-name="entry" table:number-rows-spanned="1" table:number-columns-spanned="1">
                    <text:p text:style-name="table_al">€ 255,05</text:p>
                  </table:table-cell>
                </table:table-row>
                <table:table-row table:style-name="row">
                  <table:table-cell table:style-name="entry" table:number-rows-spanned="1" table:number-columns-spanned="1">
                    <text:p text:style-name="table_al">1.14.1.3 </text:p>
                  </table:table-cell>
                  <table:table-cell table:style-name="entry" table:number-rows-spanned="1" table:number-columns-spanned="1">
                    <text:p text:style-name="table_al">met een lengte van 100 tot en met 500 meter</text:p>
                  </table:table-cell>
                  <table:table-cell table:style-name="entry" table:number-rows-spanned="1" table:number-columns-spanned="1">
                    <text:p text:style-name="table_al">€ 390,15</text:p>
                  </table:table-cell>
                </table:table-row>
                <table:table-row table:style-name="row">
                  <table:table-cell table:style-name="entry" table:number-rows-spanned="1" table:number-columns-spanned="1">
                    <text:p text:style-name="table_al">1.14.1.4 </text:p>
                  </table:table-cell>
                  <table:table-cell table:style-name="entry" table:number-rows-spanned="1" table:number-columns-spanned="1">
                    <text:p text:style-name="table_al">Mocht de lengte van het tracé meer dan 500 meter bedragen dan bedraagt het bedrag, de aan aanvrager med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een begroting als bedoeld in 1.14.1.4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op grond van dit hoofdstuk berekende bedrag per uur verhoogd met:</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met betrekking tot een melding onderzoek naar de status van de kabel plaatsvindt, wordt het op grond van dit hoofdstuk bereken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een begroting als bedoeld in 1.14.2.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section text:name="table_id1-3-2-2-13-92" text:style-name="table">
              <text:p text:style-name="table_top"/>
              <table:table table:style-name="tgroup">
                <table:table-column table:style-name="id1-3-2-2-13-92-1-1"/>
                <table:table-column table:style-name="id1-3-2-2-13-92-1-2"/>
                <table:table-column table:style-name="id1-3-2-2-13-92-1-3"/>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1.15.3 </text:p>
                    <text:p text:style-name="table_al"/>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het in behandeling nemen van een aanvraag van elke andere vergunning of ontheffing, verleend op grond van de Wegenverkeerswet, het Wegenverkeersreglement of een daarop steunende regeling.</text:p>
                  </table:table-cell>
                  <table:table-cell table:style-name="entry" table:number-rows-spanned="1" table:number-columns-spanned="1">
                    <text:p text:style-name="table_al">€ 36,20</text:p>
                  </table:table-cell>
                </table:table-row>
              </table:table>
              <text:p text:style-name="table_bottom"/>
            </text:section>
            <text:p text:style-name="al">
            <text:span text:style-name="nadrukvet"/>
          </text:p>
            <text:section text:name="table_id1-3-2-2-13-94" text:style-name="table">
              <text:p text:style-name="table_top"/>
              <table:table table:style-name="tgroup">
                <table:table-column table:style-name="id1-3-2-2-13-94-1-1"/>
                <table:table-column table:style-name="id1-3-2-2-13-94-1-2"/>
                <table:table-column table:style-name="id1-3-2-2-13-94-1-3"/>
                <table:table-row table:style-name="row">
                  <table:table-cell table:style-name="entry" table:number-rows-spanned="1" table:number-columns-spanned="2">
                    <text:p text:style-name="table_al">
                      <text:span text:style-name="nadrukvet">Hoofdstuk 16 Diversen</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6 kopieën (A-4 zwart wit) of meer,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per kopi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per kopie</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kleurenkopi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kleurenkopie</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kaarten, tekeningen en lichtdrukken, al dan niet behorend bij de in de onderdelen 1.16.2.1 en 1.16.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4 of A5</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3</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2</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1</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formaat A00</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6.1.4</text:p>
                    <text:p text:style-name="table_al"/>
                  </table:table-cell>
                  <table:table-cell table:style-name="entry" table:number-rows-spanned="1" table:number-columns-spanned="1">
                    <text:p text:style-name="table_al">Digitaal dossier door middel van scannen indien het dossier of onderdelen daarvan alleen analoog aanwezig is, per sca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Eén digitaal dossier, per e-mail of andere digitale wijze</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Plattegrond van de gemeente</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het op aanvraag toezenden van de gemeentegids, waarbij de aanvrager de gids heeft aangevraagd, per toegestuurde gemeentegids</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het op aanvraag verstrekken van de basiskaart van de gemeente Hilvarenb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ermeerderd per éénheid </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analoog op papier A4</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analoog op papier A3</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analoog op papier A2</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analoog op papier A1</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analoog op papier A0</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6.4.8</text:p>
                  </table:table-cell>
                  <table:table-cell table:style-name="entry" table:number-rows-spanned="1" table:number-columns-spanned="1">
                    <text:p text:style-name="table_al">vermeerderd per éénheid </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éénheid wordt uitgegaan van de wortel van het aantal geleverde hectares grondgebied. Het bedrag wordt afgerond op hele eur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er tarief bedraagt ter zake het op aanvraag verstrekken van een maten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digitaal per opdrach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ermeerderd per éénheid </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analoog op papier per opdracht</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1.16.5.4</text:p>
                  </table:table-cell>
                  <table:table-cell table:style-name="entry" table:number-rows-spanned="1" table:number-columns-spanned="1">
                    <text:p text:style-name="table_al">vermeerderd per éénheid </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éénheid wordt uitgegaan van de wortel van het aantal geleverde kavels. Het bedrag wordt afgerond op hele eur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voor het in behandeling nemen van een aanvraag van een vergunning o.g.v. artikel 2:10 APV voor de plaatsing van een wegafzetting bedraagt</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Voor het in behandeling nemen van een aanvraag van een verklaring opgemaakt in het persoonlijk belang van de aanvrager, voor zover in deze tabel voor het in behandeling nemen van een aanvraag daartoe dan wel voor de aangifte daarvan geen ander tarief is vastgesteld</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Voor het in behandeling nemen van een aanvraag tot verkrijgen van een beschikking voor zover daarvoor niet elders in Titel 1 een tarief is vermeld</text:p>
                  </table:table-cell>
                  <table:table-cell table:style-name="entry" table:number-rows-spanned="1" table:number-columns-spanned="1">
                    <text:p text:style-name="table_al">€ 60,40</text:p>
                  </table:table-cell>
                </table:table-row>
              </table:table>
              <text:p text:style-name="table_bottom"/>
            </text:section>
            <text:p text:style-name="al"/>
            <text:p text:style-name="al">
            <text:span text:style-name="nadrukvet">Titel 2</text:span>
            <text:span text:style-name="nadrukvet">Dienstverlening vallend onder fysieke leefomgeving/omgevingsvergunning</text:span>
          </text:p>
            <text:p text:style-name="al"/>
            <text:p text:style-name="al"/>
            <text:p text:style-name="al">
            <text:span text:style-name="nadrukvet">Hoofdstuk 1 begripsomschrijvingen</text:span>
          </text:p>
            <text:section text:name="table_id1-3-2-2-13-100" text:style-name="table">
              <text:p text:style-name="table_top"/>
              <table:table table:style-name="tgroup">
                <table:table-column table:style-name="id1-3-2-2-13-100-1-1"/>
                <table:table-column table:style-name="id1-3-2-2-13-100-1-2"/>
                <table:table-column table:style-name="id1-3-2-2-13-10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Mocht ook deze raming ontbreken dan geschiedt de raming door de gemeente op basis van een door het college van Burgemeester en Wethouders jaarlijks vast te stellen en gepubliceerde bouwkostentabel.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
          </text:p>
            <text:section text:name="table_id1-3-2-2-13-105" text:style-name="table">
              <text:p text:style-name="table_top"/>
              <table:table table:style-name="tgroup">
                <table:table-column table:style-name="id1-3-2-2-13-105-1-1"/>
                <table:table-column table:style-name="id1-3-2-2-13-105-1-2"/>
                <table:table-column table:style-name="id1-3-2-2-13-105-1-3"/>
                <table:table-row table:style-name="row">
                  <table:table-cell table:style-name="entry" table:number-rows-spanned="1" table:number-columns-spanned="2">
                    <text:p text:style-name="table_al">
                      <text:span text:style-name="nadrukvet">Hoofdstuk 2 Vooroverleg/beoordeling conceptaanvraag/principeverzoek</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 waarvoor dossieronderzoek noodzakelijk is en derhalve een aparte afspraak voor dient te worden ingepland</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vooroverleg op expliciet verzoek van een derde in verband met het vaststellen of het initiatief onder milieucategorie 1 of 2 valt</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principeverzoek - niet zijnde een aanvraag in de zin van artikel 1:3, derde lid van de Algemene wet bestuursrecht – Awb - dat in strijd is met het geldende bestemmingsplan. Hieronder wordt begrepen de activiteit bouwen (buitenplans) dan wel strijdig planologisch gebruik.</text:p>
                  </table:table-cell>
                  <table:table-cell table:style-name="entry" table:number-rows-spanned="1" table:number-columns-spanned="1">
                    <text:p text:style-name="table_al">€ 510,05</text:p>
                  </table:table-cell>
                </table:table-row>
              </table:table>
              <text:p text:style-name="table_bottom"/>
            </text:section>
            <text:p text:style-name="al"/>
            <text:section text:name="table_id1-3-2-2-13-107" text:style-name="table">
              <text:p text:style-name="table_top"/>
              <table:table table:style-name="tgroup">
                <table:table-column table:style-name="id1-3-2-2-13-107-1-1"/>
                <table:table-column table:style-name="id1-3-2-2-13-107-1-2"/>
                <table:table-column table:style-name="id1-3-2-2-13-107-1-3"/>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met inbegrip van de (eerst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3,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52,9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tot € 200.000,- bedragen:</text:p>
                  </table:table-cell>
                  <table:table-cell table:style-name="entry" table:number-rows-spanned="1" table:number-columns-spanned="1">
                    <text:p text:style-name="table_al">€ 1.4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ie bouwkosten € 40.000,- te boven gaan.</text:p>
                  </table:table-cell>
                  <table:table-cell table:style-name="entry" table:number-rows-spanned="1" table:number-columns-spanned="1">
                    <text:p text:style-name="table_al">2,74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0,-tot € 500.000,- bedragen: </text:p>
                  </table:table-cell>
                  <table:table-cell table:style-name="entry" table:number-rows-spanned="1" table:number-columns-spanned="1">
                    <text:p text:style-name="table_al">€ 5.8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ie bouwkosten € 200.000,- te boven gaan.</text:p>
                  </table:table-cell>
                  <table:table-cell table:style-name="entry" table:number-rows-spanned="1" table:number-columns-spanned="1">
                    <text:p text:style-name="table_al">1,64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of meer bedragen:, </text:p>
                  </table:table-cell>
                  <table:table-cell table:style-name="entry" table:number-rows-spanned="1" table:number-columns-spanned="1">
                    <text:p text:style-name="table_al">€ 10.7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ie bouwkosten € 500.000,- te boven gaan, met een maximum, van totaal (leges)bedrag van € 75.000,- </text:p>
                  </table:table-cell>
                  <table:table-cell table:style-name="entry" table:number-rows-spanned="1" table:number-columns-spanned="1">
                    <text:p text:style-name="table_al"/>
                    <text:p text:style-name="table_al">0,81%</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expliciete aanvraag leidt tot ‘geen omgevingsvergunning benodigd c.q. vergunningsvrij’, bedraagt het tarief </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3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 18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ext:p text:style-name="table_al"/>
                  </table:table-cell>
                  <table:table-cell table:style-name="entry" table:number-rows-spanned="1" table:number-columns-spanned="1">
                    <text:p text:style-name="table_al">Onverminderd het bepaalde in subonderdeel 2.3.1.1 bedraagt het tarief, indien zicht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Verordening Ruimte 2014 (Vr 2014) en de Brabantse </text:span>
                      <text:span text:style-name="nadrukcur">Zorgvuldigheidscore Veehouderij (BZV)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toetsing  voor de activiteit bouwen, indien voor de in dat onderdeel bedoelde aanvraag de achtergrondwaarden geur en fijn stof (Vr 2014) en de BZV dient te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eerste beoordeling</text:p>
                  </table:table-cell>
                  <table:table-cell table:style-name="entry" table:number-rows-spanned="1" table:number-columns-spanned="1">
                    <text:p text:style-name="table_al">€ 1.071,1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een tweede beoordeling na aanvulling van de Vr 2014/BZV</text:p>
                  </table:table-cell>
                  <table:table-cell table:style-name="entry" table:number-rows-spanned="1" table:number-columns-spanned="1">
                    <text:p text:style-name="table_al">€ 489,5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Externe beoordeling volksgezondhei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onderdeel 2.3.1.1 bedraagt het tarief, voor toetsing voor de activiteit bouwen, indien voor de in dat onderdeel bedoelde aanvraag een gezondheidstoets door de GGD wordt uitgevoerd in het kader van de volksgezondheid:</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nog verhoogd met de van toepassing zijnde kosten van deze externe advieskosten. Deze kosten worden voorafgaand aan het inwinnen van dit externe advies door de gemeente schriftelijk medegedeeld aan de aanvrager. Indien de aanvrager niet akkoord gaat met de kosten van externe advisering moet hij dit binnen 5 werkdagen na dagtekening van de hiervoor genoemde schriftelijke mededeling van de gemeente dit schriftelijk aan de gemeente kenbaar mak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 zonder dat een college advies benodigd is:</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buitenplanse kleine afwijking), waarvoor een college advies benodigd is:</text:p>
                  </table:table-cell>
                  <table:table-cell table:style-name="entry" table:number-rows-spanned="1" table:number-columns-spanned="1">
                    <text:p text:style-name="table_al">€ 510,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09,77</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de leges voor de bouwactiviteit zoals opgenomen onder 2.3.1.1.1 tot en met 2.3.1.1.4, conform de onderstaande staffel wordt verlaagd en het minimumbedrag € 352,95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werk voor de periode van 0 tot 2 jaar wordt geplaatst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werk voor de periode van 2 tot 4 jaar wordt geplaatst me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werk voor de periode van 4 tot 6 jaar wordt geplaatst me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werk voor de periode van 6 tot 8 jaar wordt geplaatst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werk voor de periode van 8 tot 10 jaar wordt geplaatst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buitenplanse kleine afwijking), zonder dat een college advies benodigd is:</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buitenplanse kleine afwijking), waarvoor een college advies benodigd is:</text:p>
                  </table:table-cell>
                  <table:table-cell table:style-name="entry" table:number-rows-spanned="1" table:number-columns-spanned="1">
                    <text:p text:style-name="table_al">€ 510,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42,85</text:p>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indien artikel 2.12, eerste lid, onder a, onder 2º, van de Wabo wordt toegepast (tijdelijke afwijking), zonder dat een college advies benodigd is:</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indien artikel 2.12, eerste lid, onder a, onder 2º, van de Wabo wordt toegepast (tijdelijke afwijking), waarvoor een college advies benodigd is:</text:p>
                  </table:table-cell>
                  <table:table-cell table:style-name="entry" table:number-rows-spanned="1" table:number-columns-spanned="1">
                    <text:p text:style-name="table_al">€ 510,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336,6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501 tot 1000 m²</text:p>
                  </table:table-cell>
                  <table:table-cell table:style-name="entry" table:number-rows-spanned="1" table:number-columns-spanned="1">
                    <text:p text:style-name="table_al">€ 657,9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1001 tot 5000 m²</text:p>
                  </table:table-cell>
                  <table:table-cell table:style-name="entry" table:number-rows-spanned="1" table:number-columns-spanned="1">
                    <text:p text:style-name="table_al">€ 820,9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roter dan 5000 m²</text:p>
                  </table:table-cell>
                  <table:table-cell table:style-name="entry" table:number-rows-spanned="1" table:number-columns-spanned="1">
                    <text:p text:style-name="table_al">€ 1.1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de erfgoedverordening gemeente Hilvarenbeek aangewezen monument, waarvoor op grond van die erfgoed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6,3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zoals benoemd in de erfgoedverordening gemeente Hilvarenbeek aangewezen stads- of dorpsgezicht, bedoeld in artikel 2.2, eerste lid, onder c, van de Wabo, waarvoor op grond van de erfgoedverordening een vergunning of ontheffing is vereist, bedraagt het tarief:</text:p>
                  </table:table-cell>
                  <table:table-cell table:style-name="entry" table:number-rows-spanned="1" table:number-columns-spanned="1">
                    <text:p text:style-name="table_al">€ 6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text:p>
                    <text:p text:style-name="table_al">besluit is bepaald, bedoeld in artikel 2.1, eerste lid, onder g, van de Wabo, bedraagt het tarief</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artikel 2:11 van de Algemene plaatselijke verordening of de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van de gemeente Hilvarenbeek of de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artikel 4:11a van de Algemene plaatselijke verordening van de gemeente Hilvarenbeek of de provincial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Per boom met een maximum van € 183,60</text:p>
                  </table:table-cell>
                  <table:table-cell table:style-name="entry" table:number-rows-spanned="1" table:number-columns-spanned="1">
                    <text:p text:style-name="table_al">€ 91,8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Per ander houtopstand</text:p>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ersoonsgebond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persoonsgebonden beschikking op basis van artikel, 4 onderdeel 10 van Bijlage II van het Besluit omgevingsrecht (Bor) bedraagt:</text:p>
                  </table:table-cell>
                  <table:table-cell table:style-name="entry" table:number-rows-spanned="1" table:number-columns-spanned="1">
                    <text:p text:style-name="table_al">€ 510,0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wet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6,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93,2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93,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9,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9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externe toetsing dient plaats te vinden op het deelaspect Flora-Fauna, geur of geluid ten behoeve van de afgifte van een omgevingsvergunning of het in behandeling nemen van een principeverzoek (artikel 2.2.3) ter zake van een activiteit bouwen of planologische afwijking:</text:p>
                  </table:table-cell>
                  <table:table-cell table:style-name="entry" table:number-rows-spanned="1" table:number-columns-spanned="1">
                    <text:p text:style-name="table_al">€ 306,0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een ander deelaspect dan hiervoor aangehaald,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06,05</text:p>
                  </table:table-cell>
                </table:table-row>
                <table:table-row table:style-name="row">
                  <table:table-cell table:style-name="entry" table:number-rows-spanned="1" table:number-columns-spanned="1">
                    <text:p text:style-name="table_al"/>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et verstrekken van inlichtingen op het gebied van milieu</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Het tarief bedraagt voor het op verzoek v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erstrekken van informatie uit de archieven (met inbegrip van het onderzoek), per verstrekking</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verstrekken van informatie uit het Milieu informatie systeem of het bodeminformatie systeem, per verstrekking</text:p>
                  </table:table-cell>
                  <table:table-cell table:style-name="entry" table:number-rows-spanned="1" table:number-columns-spanned="1">
                    <text:p text:style-name="table_al">€ 40,80</text:p>
                  </table:table-cell>
                </table:table-row>
              </table:table>
              <text:p text:style-name="table_bottom"/>
            </text:section>
            <text:p text:style-name="al">
            <text:span text:style-name="nadrukvet"/>
          </text:p>
            <text:section text:name="table_id1-3-2-2-13-109" text:style-name="table">
              <text:p text:style-name="table_top"/>
              <table:table table:style-name="tgroup">
                <table:table-column table:style-name="id1-3-2-2-13-109-1-1"/>
                <table:table-column table:style-name="id1-3-2-2-13-109-1-2"/>
                <table:table-column table:style-name="id1-3-2-2-13-109-1-3"/>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section text:name="table_id1-3-2-2-13-111" text:style-name="table">
              <text:p text:style-name="table_top"/>
              <table:table table:style-name="tgroup">
                <table:table-column table:style-name="id1-3-2-2-13-111-1-1"/>
                <table:table-column table:style-name="id1-3-2-2-13-111-1-2"/>
                <table:table-column table:style-name="id1-3-2-2-13-111-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reguliere procedure of uitgebreide procedure)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uitgebreide procedure) wordt ingetrokken na 4 weken en binnen 12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grond van artikel 4:5 van de Algemene wet bestuursrecht buiten verdere behandeling wordt gestel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2-13-113" text:style-name="table">
              <text:p text:style-name="table_top"/>
              <table:table table:style-name="tgroup">
                <table:table-column table:style-name="id1-3-2-2-13-113-1-1"/>
                <table:table-column table:style-name="id1-3-2-2-13-113-1-2"/>
                <table:table-column table:style-name="id1-3-2-2-13-113-1-3"/>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27,50</text:p>
                  </table:table-cell>
                </table:table-row>
              </table:table>
              <text:p text:style-name="table_bottom"/>
            </text:section>
            <text:p text:style-name="al"/>
            <text:section text:name="table_id1-3-2-2-13-115" text:style-name="table">
              <text:p text:style-name="table_top"/>
              <table:table table:style-name="tgroup">
                <table:table-column table:style-name="id1-3-2-2-13-115-1-1"/>
                <table:table-column table:style-name="id1-3-2-2-13-115-1-2"/>
                <table:table-column table:style-name="id1-3-2-2-13-115-1-3"/>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1,55</text:p>
                  </table:table-cell>
                </table:table-row>
              </table:table>
              <text:p text:style-name="table_bottom"/>
            </text:section>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2-13-117" text:style-name="table">
              <text:p text:style-name="table_top"/>
              <table:table table:style-name="tgroup">
                <table:table-column table:style-name="id1-3-2-2-13-117-1-1"/>
                <table:table-column table:style-name="id1-3-2-2-13-117-1-2"/>
                <table:table-column table:style-name="id1-3-2-2-13-117-1-3"/>
                <table:table-row table:style-name="row">
                  <table:table-cell table:style-name="entry" table:number-rows-spanned="1" table:number-columns-spanned="2">
                    <text:p text:style-name="table_al">
                      <text:span text:style-name="nadrukvet">Hoofdstuk 8 Bestemmingswijzigingen zonder activiteiten</text:span>
                      <text:span text:style-name="nadrukvet"/>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aststellen van een bestemmingsplan als bedoeld in artikel 3.1, eerste lid, van de Wet ruimtelijke ordening wordt indien het college hiertoe besluit een anterieure overeenkomst opgesteld. Het tarief bedraagt:</text:p>
                  </table:table-cell>
                  <table:table-cell table:style-name="entry" table:number-rows-spanned="1" table:number-columns-spanned="1">
                    <text:p text:style-name="table_al">de werkelijke kosten</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het geval dat initiatieven worden opgenomen in het actualiseringsproces van een bestemmingsplan:</text:p>
                  </table:table-cell>
                  <table:table-cell table:style-name="entry" table:number-rows-spanned="1" table:number-columns-spanned="1">
                    <text:p text:style-name="table_al">€ 3.341,9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005,30</text:p>
                  </table:table-cell>
                </table:table-row>
              </table:table>
              <text:p text:style-name="table_bottom"/>
            </text:section>
            <text:p text:style-name="al"/>
            <text:section text:name="table_id1-3-2-2-13-119" text:style-name="table">
              <text:p text:style-name="table_top"/>
              <table:table table:style-name="tgroup">
                <table:table-column table:style-name="id1-3-2-2-13-119-1-1"/>
                <table:table-column table:style-name="id1-3-2-2-13-119-1-2"/>
                <table:table-column table:style-name="id1-3-2-2-13-119-1-3"/>
                <table:table-row table:style-name="row">
                  <table:table-cell table:style-name="entry" table:number-rows-spanned="1" table:number-columns-spanned="2">
                    <text:p text:style-name="table_al">
                      <text:span text:style-name="nadrukvet">Hoofdstuk 9 In deze titel niet benoemde beschikking </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2.9</text:p>
                    <text:p text:style-name="table_al"/>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90,75</text:p>
                  </table:table-cell>
                </table:table-row>
              </table:table>
              <text:p text:style-name="table_bottom"/>
            </text:section>
            <text:p text:style-name="al"/>
            <text:p text:style-name="al"/>
            <text:p text:style-name="al">
            <text:span text:style-name="nadrukvet">Titel 3</text:span>
            <text:span text:style-name="nadrukvet"/>
            <text:span text:style-name="nadrukvet">Dienstverlening vallend onder Europese dienstenrichtlijn</text:span>
          </text:p>
            <text:p text:style-name="al">
            <text:span text:style-name="nadrukvet"/>
          </text:p>
            <text:section text:name="table_id1-3-2-2-13-124" text:style-name="table">
              <text:p text:style-name="table_top"/>
              <table:table table:style-name="tgroup">
                <table:table-column table:style-name="id1-3-2-2-13-124-1-1"/>
                <table:table-column table:style-name="id1-3-2-2-13-124-1-2"/>
                <table:table-column table:style-name="id1-3-2-2-13-124-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285,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exclusief terras</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inclusief terras</text:p>
                  </table:table-cell>
                  <table:table-cell table:style-name="entry" table:number-rows-spanned="1" table:number-columns-spanned="1">
                    <text:p text:style-name="table_al">€ 260,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ontheffing op grond van artikel 2:29 Algemene plaatselijke verordening tot het openhouden van café’s en andere voor het publiek toegankelijke inrichtingen na de algemene sluitingstijd, voor een uur of gedeelte daarvan</text:p>
                  </table:table-cell>
                  <table:table-cell table:style-name="entry" table:number-rows-spanned="1" table:number-columns-spanned="1">
                    <text:p text:style-name="table_al">€ 65,25</text:p>
                  </table:table-cell>
                </table:table-row>
              </table:table>
              <text:p text:style-name="table_bottom"/>
            </text:section>
            <text:p text:style-name="al"/>
            <text:section text:name="table_id1-3-2-2-13-126" text:style-name="table">
              <text:p text:style-name="table_top"/>
              <table:table table:style-name="tgroup">
                <table:table-column table:style-name="id1-3-2-2-13-126-1-1"/>
                <table:table-column table:style-name="id1-3-2-2-13-126-1-2"/>
                <table:table-column table:style-name="id1-3-2-2-13-126-1-3"/>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10.5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90,90</text:p>
                  </table:table-cell>
                </table:table-row>
              </table:table>
              <text:p text:style-name="table_bottom"/>
            </text:section>
            <text:p text:style-name="al"/>
            <text:section text:name="table_id1-3-2-2-13-128" text:style-name="table">
              <text:p text:style-name="table_top"/>
              <table:table table:style-name="tgroup">
                <table:table-column table:style-name="id1-3-2-2-13-128-1-1"/>
                <table:table-column table:style-name="id1-3-2-2-13-128-1-2"/>
                <table:table-column table:style-name="id1-3-2-2-13-128-1-3"/>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296,6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96,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96,6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96,65</text:p>
                  </table:table-cell>
                </table:table-row>
              </table:table>
              <text:p text:style-name="table_bottom"/>
            </text:section>
            <text:p text:style-name="al"/>
            <text:section text:name="table_id1-3-2-2-13-130" text:style-name="table">
              <text:p text:style-name="table_top"/>
              <table:table table:style-name="tgroup">
                <table:table-column table:style-name="id1-3-2-2-13-130-1-1"/>
                <table:table-column table:style-name="id1-3-2-2-13-130-1-2"/>
                <table:table-column table:style-name="id1-3-2-2-13-130-1-3"/>
                <table:table-row table:style-name="row">
                  <table:table-cell table:style-name="entry" table:number-rows-spanned="1" table:number-columns-spanned="2">
                    <text:p text:style-name="table_al">
                      <text:span text:style-name="nadrukvet">Hoofdstuk 4 Overige APV (algemene plaatselijke verordening) activiteiten</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3.4 1</text:p>
                  </table:table-cell>
                  <table:table-cell table:style-name="entry" table:number-rows-spanned="1" table:number-columns-spanned="1">
                    <text:p text:style-name="table_al">Het tarief bedraagt voor het in behandeling nemen van een aanvraag op grond van artikel 2:39 APV voor het exploiteren van een speelautomatenhal:</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an een vergunning op grond van artikel 2:9 APV om fotografische opnamen te maken op de openbar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81,3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verkrijgen van een standplaatsvergunning op grond van artikel 5:18 APV voor een standplaats van 4 strekkende meter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voor een periode van één dag</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3.4.3.2</text:p>
                  </table:table-cell>
                  <table:table-cell table:style-name="entry" table:number-rows-spanned="1" table:number-columns-spanned="1">
                    <text:p text:style-name="table_al">voor een periode van één jaa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verlenen van een ontheffing voor het recreatief nachtverblijf buiten kampeerterreinen zoals bedoeld in artikel 4:18 lid 3 APV</text:p>
                  </table:table-cell>
                  <table:table-cell table:style-name="entry" table:number-rows-spanned="1" table:number-columns-spanned="1">
                    <text:p text:style-name="table_al">€ 46,55</text:p>
                  </table:table-cell>
                </table:table-row>
              </table:table>
              <text:p text:style-name="table_bottom"/>
            </text:section>
            <text:p text:style-name="al"/>
            <text:section text:name="table_id1-3-2-2-13-132" text:style-name="table">
              <text:p text:style-name="table_top"/>
              <table:table table:style-name="tgroup">
                <table:table-column table:style-name="id1-3-2-2-13-132-1-1"/>
                <table:table-column table:style-name="id1-3-2-2-13-132-1-2"/>
                <table:table-column table:style-name="id1-3-2-2-13-132-1-3"/>
                <table:table-row table:style-name="row">
                  <table:table-cell table:style-name="entry" table:number-rows-spanned="1" table:number-columns-spanned="2">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6,55</text:p>
                  </table:table-cell>
                </table:table-row>
              </table:table>
              <text:p text:style-name="table_bottom"/>
            </text:section>
            <text:p text:style-name="al"/>
            <text:p text:style-name="al">De tarieventabel 2018 behoort bij raadsbesluit van 9 november 2017.</text:p>
            <text:p text:style-name="al"/>
            <text:p text:style-name="al">de griffier, de voorzitter,</text:p>
            <text:p text:style-name="al"/>
            <text:p text:style-name="al"/>
            <text:p text:style-name="al">drs. G.J. de Ruiter de heer drs. R.F.I. Palmen</text:p>
            <text:p text:style-name="al"/>
          </text:section>
        </text:section>
        <text:section text:name="nota-toelichting_id1-3-2-3" text:style-name="nota-toelichting">
          <text:section text:name="ondertekening_id1-3-2-3-1"/>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351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18</meta:user-defined>
    <meta:user-defined meta:name="OVERHEIDop.GmbID/DC.identifier">gmb-2017-223518</meta:user-defined>
    <meta:user-defined meta:name="OVERHEID.TaxonomieBeleidsagenda/OVERHEID.category">Financiën | Organisatie en beleid</meta:user-defined>
    <meta:user-defined meta:name="OVERHEID.Gemeente/DC.spatial">Hilvarenbeek</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1 van de Paspoortwet;1.0:c:BWBR0005212&amp;artikel=1&amp;g=2017-10-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9752</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04720_1</meta:user-defined>
    <meta:user-defined meta:name="OVERHEIDop.versieInformatie"/>
  </office:meta>
</office:document-meta>
</file>