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woning  Ossenwaard 2 E in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24898</text:p>
            <text:p text:style-name="common-al">Voor   : nieuwbouw woning</text:p>
            <text:p text:style-name="common-al">Locatie   : Ossenwaard 2 E (3945 PG) Cothen</text:p>
            <text:p text:style-name="common-al">Verzenddatum  : 6 december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3-12-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351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1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1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bouw woning  Ossenwaard 2 E in  Cot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516</meta:user-defined>
    <meta:user-defined meta:name="OVERHEIDop.GmbID/DC.identifier">gmb-2017-223516</meta:user-defined>
    <meta:user-defined meta:name="OVERHEID.TaxonomieBeleidsagenda/OVERHEID.category">Bestuur | Organisatie en beleid</meta:user-defined>
    <meta:user-defined meta:name="OVERHEIDop.referentienummer">2017-247</meta:user-defined>
    <meta:user-defined meta:name="DCTERMS.abstract">Verleende omgevingsvergunning nieuwbouw woning Ossenwaard 2 E in Cothen. Gepubliceerd op de gemeentepagina in de Wijkse Courant d.d. 13-12-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PG 7</meta:user-defined>
    <meta:user-defined meta:name="OVERHEIDop.woonplaats">Cothen</meta:user-defined>
    <meta:user-defined meta:name="OVERHEIDop.straatnaam">Ossenwaard</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064 445400</meta:user-defined>
    <meta:user-defined meta:name="OVERHEIDop.versieInformatie"/>
  </office:meta>
</office:document-meta>
</file>