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afvalstoffenheffing 2018 </text:p>
      <text:section text:name="regeling_id1-3-2" text:style-name="regeling">
        <text:section text:name="aanhef_id1-3-2-1" text:style-name="aanhef">
          <text:section text:name="preambule_id1-3-2-1-1" text:style-name="preambule">
            <text:p text:style-name="al">De raad der gemeente Hilvarenbeek;</text:p>
            <text:p text:style-name="al">gezien het voorstel van het college van burgemeester en wethouders d.d. 26 september 2017;</text:p>
            <text:p text:style-name="al">gelet op Artikel 229, eerste lid, aanhef en onderdelen a en b van de Gemeentewet en 15.33 van</text:p>
            <text:p text:style-name="al">de Wet milieubeheer;</text:p>
            <text:p text:style-name="al">b e s l u i t :</text:p>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de afvalstoffenheffing 2018</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1. minicontainer: een vanwege de gemeente uitgezette ophaalbak met een bepaald volume;</text:p>
            <text:p text:style-name="al">2. verzamelcontainer: een vanwege de gemeente geplaatste verzamelcontainer;</text:p>
            <text:p text:style-name="al">3. gft-afval: groente, fruit- en tuinafval;</text:p>
            <text:p text:style-name="al">4. restafval: huishoudelijk afval, niet zijnde gft-afval;</text:p>
            <text:p text:style-name="al">5. grof huishoudelijk afval: afvalstoffen die met enige regelmaat in een particulier huishouden vrijkomen, doch die te groot of te zwaar zijn om op dezelfde wijze als andere huishoudelijke afvalstoffen aan de periodieke inzameldienst te worden aangeboden;</text:p>
            <text:p text:style-name="al">6. grof tuinafval: tuinafval dat met enige regelmaat in een particulier huishouden vrijkomt, doch dat te groot of te zwaar is om op dezelfde wijze als gft-afval aan de periodieke inzameldienst te worden aangeboden;</text:p>
            <text:p text:style-name="al">7. bedrijfsafval: afvalstoffen afkomstig van bedrijven en instellingen, die naar aard, omvang en samenstelling gelijk zijn te stellen aan huishoudelijke afvalstoffen, aan de periodieke inzameldienst in minicontainers worden aangeboden en tegelijkertijd met de inzameling van de huishoudelijke afvalstoffen kunnen worden meegenomen;</text:p>
            <text:p text:style-name="al">8. perceel: een gebouwde onroerende zaak – of een gedeelte ervan – dat blijkens indeling en inrichting bestemd is om als afzonderlijk geheel door een particuliere huishouding te worden gebruikt en ook als zodanig wordt gebruikt.</text:p>
            <text:p text:style-name="al">9. gebruik maken: als bedoeld i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 (Stb. 1994, 80).</text:p>
            <text:p text:style-name="al">2. 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3</text:span> Belastingplicht</text:p>
            <text:p text:style-name="al">1. De belasting wordt geheven van degene die in de gemeente gebruik maakt van een perceel ten aanzien waarvan ingevolge Artikel 10.21 en 10.22 van de Wet milieubeheer een verplichting tot het inzamelen van huishoudelijke afvalstoffen geldt.</text:p>
            <text:p text:style-name="al">2. Voor de toepassing van het eerste lid wordt als gebruiker aangemerkt:</text:p>
            <text:p text:style-name="al">a. degene die naar de omstandigheden beoordeeld al dan niet krachtens eigendom, bezit of beperkt recht of persoonlijk recht feitelijk gebruik maakt van het perceel;</text:p>
            <text:p text:style-name="al">b. ingeval een gedeelte van een perceel ten gebruike is afgestaan: degene die dat gedeelte ten gebruike heeft afgestaan, met dien verstande dat degene die het deel in gebruik heeft gegeven, bevoegd is de heffing als zodanig te verhalen op degene aan wie dat deel in gebruik is gegeven;</text:p>
            <text:p text:style-name="al">c. 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section>
          <text:section text:name="artikel_id1-3-2-2-5" text:style-name="artikel">
            <text:p text:style-name="artikel_kop_titel"><text:span text:style-name="artikel_kop_label">Artikel</text:span> <text:span text:style-name="artikel_kop_nr">4</text:span> Vrijstelling</text:p>
            <text:p text:style-name="al">1. Indien als gevolg van medische redenen sprake is van grote hoeveelheden extra afval, kan een verzoek worden ingediend voor vrijstelling van de helft van het totaal aantal aangeboden ledigingen gedurende een belastingjaar. Het maximaal aantal vrijgestelde ledigingen bedraagt 26.</text:p>
            <text:p text:style-name="al">2. De aanvrager dient desgevraagd bewijsstukken te overleggen ter ondersteuning van het verzoek tot vrijstelling.</text:p>
          </text:section>
          <text:section text:name="artikel_id1-3-2-2-6" text:style-name="artikel">
            <text:p text:style-name="artikel_kop_titel"><text:span text:style-name="artikel_kop_label">Artikel</text:span> <text:span text:style-name="artikel_kop_nr">5</text:span> Belastingtarief</text:p>
            <text:p text:style-name="al">De afvalstoffenheffing wordt geheven naar de maatstaven en de tarieven opgenomen in de bij deze verordening behorende tarieventabel.</text:p>
          </text:section>
          <text:section text:name="artikel_id1-3-2-2-7" text:style-name="artikel">
            <text:p text:style-name="artikel_kop_titel"><text:span text:style-name="artikel_kop_label">Artikel</text:span> <text:span text:style-name="artikel_kop_nr">6</text:span> Maatstaf van heffing</text:p>
            <text:p text:style-name="al">1. Het aantal aanbiedingen per perceel, naast een vast bedrag per perceel, aangemerkt als maatstaf van heffing van de in hoofdstuk 1 van de tarieventabel genoemde belastingen;</text:p>
            <text:p text:style-name="al">2. 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de afvalstoffen per perceel dan wel groep van percelen voor alle betrokken percelen dan wel groep van percelen, ongeacht of de bij deze percelen behorende containers worden aangeboden, voor de betreffende inzamelbeurt een forfaitair aantal ledigingen per perceel dan wel groep van percelen vastgesteld.</text:p>
            <text:p text:style-name="al">3. Het forfaitair aantal ledigingen per perceel als bedoeld in lid 2 wordt bepaald op het gemiddeld aantal ledigingen per periode zoals berekend bij de tariefstelling bij de begroting van het lopende jaar.</text:p>
          </text:section>
          <text:section text:name="artikel_id1-3-2-2-8" text:style-name="artikel">
            <text:p text:style-name="artikel_kop_titel"><text:span text:style-name="artikel_kop_label">Artikel</text:span> <text:span text:style-name="artikel_kop_nr">7</text:span> Belastingtijdvak</text:p>
            <text:p text:style-name="al">Met betrekking tot de belasting die per jaar wordt geheven is het belastingjaar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1. De belasting als bedoeld in Artikel 1.1 van de tarieventabel wordt geheven bij wege van aanslag. </text:p>
            <text:p text:style-name="al">2. De belasting als bedoeld in Artikelen 1.2 en 1.3 van de tarieventabel wordt geheven bij wege van aanslag. Met dien verstande dat een (nadere) voorlopige aanslag kan worden opgelegd.</text:p>
            <text:p text:style-name="al">3. De als bedoeld in Artikelen 1.4, 1.5, alsmede hoofdstuk 2 van de tarieventabel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9</text:span> Ontstaan van de belastingschuld </text:p>
            <text:p text:style-name="al">1. De belasting als bedoeld in hoofdstuk 1 van de tarieventabel is verschuldigd bij het begin van het belastingjaar of, zo dit later is, bij de aanvang van de belastingplicht.</text:p>
            <text:p text:style-name="al">2. In afwijking van het in lid 1 van dit Artikel bepaalde, is de belasting als bedoeld in Artikel 1.2 en 1.3 verschuldigd per lediging van de container, dan wel inworp in de ondergrondse container met gebruik van de afvalpas.</text:p>
            <text:p text:style-name="al">3. Indien de belastingplicht in de loop van het belastingjaar aanvangt, is de belasting als bedoeld in Artikel 1.1 van de tarieventabel verschuldigd voor zoveel twaalfde gedeelten van de voor dat jaar verschuldigde belasting of rechten als er in dat jaar, na de aanvang van de belastingplicht, nog volle kalendermaanden overblijven.</text:p>
            <text:p text:style-name="al">4. Indien de belastingplicht in de loop van het belastingjaar eindigt, bestaat aanspraak op ontheffing van de belasting of rechten als bedoeld in Artikel 1.1 van de tarieventabel voor zoveel twaalfde gedeelten van de voor dat jaar verschuldigde belasting of rechten als er in dat jaar, na het einde van de belastingplicht, nog volle kalendermaanden overblijven.</text:p>
            <text:p text:style-name="al">5. Het derde en het vierde lid zijn niet van toepassing indien de belastingplichtige binnen de gemeente verhuist en aldaar van een ander perceel gebruik maakt.</text:p>
            <text:p text:style-name="al">6. De belasting als bedoel in Artikelen 1.2 en 1.3 van de tarieventabel is verschuldigd bij aanvang van de eerste lediging in het belastingjaar.</text:p>
            <text:p text:style-name="al">7. De belasting bedoeld in Artikelen 1.4, 1.5, alsmede hoofdstuk 2 van de tarieventabel is verschuldigd bij aanvang van de dienstverlening.</text:p>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p text:style-name="al">3. De Algemene Termijnenwet is niet van toepassing op de in de voorgaande leden gestelde termijn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de invordering van de afvalstoffenheffing.</text:p>
          </text:section>
          <text:section text:name="artikel_id1-3-2-2-13" text:style-name="artikel">
            <text:p text:style-name="artikel_kop_titel"><text:span text:style-name="artikel_kop_label">Artikel</text:span> <text:span text:style-name="artikel_kop_nr">12</text:span> Inwerkingtreding en citeertitel</text:p>
            <text:p text:style-name="al">1. De "Verordening afvalstoffenheffing en reinigingsrecht 2017", vastgesteld door de raad van de gemeente Hilvarenbeek bij besluit van 15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bekendmaking.</text:p>
            <text:p text:style-name="al">3. De datum van ingang van de heffing is 1 januari 2018.</text:p>
            <text:p text:style-name="al">4. Deze verordening wordt aangehaald als "Verordening afvalstoffenheffing 2018".</text:p>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17,</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rs. G.J. de Ruiter de heer drs. R.F.I. Palmen</text:span></text:p>
            <text:p><text:span text:style-name="functie"/></text:p>
          </text:section>
        </text:section>
        <text:section text:name="bijlage_id1-3-2-4" text:style-name="bijlage">
          <text:p text:style-name="bijlage_top"/>
          <text:p text:style-name="al"/>
        </text:section>
        <text:section text:name="bijlage_id1-3-2-5" text:style-name="bijlage">
          <text:p text:style-name="bijlage_top"/>
          <text:p text:style-name="hoofdstuk_kop"><text:span text:style-name="label"/> <text:span text:style-name="nr"/> 
            <text:span text:style-name="nadrukvet">Tarieventabel behorende bij de “Verordening Afvalstoffenheffing 2018"</text:span>
          </text:p>
          <text:p text:style-name="al"/>
          <text:p text:style-name="al">
          <text:span text:style-name="nadrukvet">1. Hoofdstuk 1 Maatstaven en tarieven afvalstoffenheffing voor het periodiek inzamelen van huishoudelijke afvalstoffen</text:span>
        </text:p>
          <text:p text:style-name="al">
          <text:span text:style-name="nadrukondlijn">Vast bedrag</text:span>
        </text:p>
          <text:p text:style-name="al">1.1.De belasting bedraagt per perceel per belastingjaar € 86,40</text:p>
          <text:p text:style-name="al">
          <text:span text:style-name="nadrukondlijn">Bedrag per lediging</text:span>
        </text:p>
          <text:p text:style-name="al">1.2. Onverminderd het bepaalde in onderdeel 1.1 bedraagt de belasting per lediging van een:</text:p>
          <text:p text:style-name="al">1.2.1.1 270 liter container, bestemd voor restafval € 5,37</text:p>
          <text:p text:style-name="al">1.2.1.2 180 liter container, bestemd voor gft-afval € 2,12</text:p>
          <text:p text:style-name="al">1.3. Onverminderd het bepaalde in onderdeel 1.1 bedraagt de belasting: per inworp in een ondergrondse container € 0,94</text:p>
          <text:p text:style-name="al">
          <text:span text:style-name="nadrukondlijn">Overige tarieven</text:span>
        </text:p>
          <text:p text:style-name="al">1.4.op aanvraag vervangen van een afvalpas ten bate van de ondergrondse container € 15,90</text:p>
          <text:p text:style-name="al">1.5.op aanvraag leveren van een extra afvalpas ten bate van de ondergrondse container € 15,90</text:p>
          <text:p text:style-name="al"/>
          <text:p text:style-name="al">
          <text:span text:style-name="nadrukvet">Hoofdstuk 2 Maatstaven en overige tarieven afvalstoffenheffing</text:span>
        </text:p>
          <text:p text:style-name="al">2.1. Onverminderd het bepaalde bij onderdeel 1.1 bedraagt de belasting voor het aanbieden van huishoudelijke afvalstoffen, met uitzondering van de in 2.2. en 2.3 genoemde zaken, op een daartoe van gemeentewege ter beschikking gestelde plaats,</text:p>
          <text:p text:style-name="al">2.1.1.1. per hoeveelheid van 0 tot 0,125 m³ € 3,80</text:p>
          <text:p text:style-name="al">2.1.1.2. per hoeveelheid van 0,125 tot 0,25 m³ € 7,20</text:p>
          <text:p text:style-name="al">2.1.1.3. per hoeveelheid van 0,25 tot 0,5 m³ € 14,50</text:p>
          <text:p text:style-name="al">2.1.1.4. per hoeveelheid van 0,5 m³ tot 0,75 m³ € 21,80</text:p>
          <text:p text:style-name="al">2.1.1.5. per hoeveelheid van 0,75 m³ tot 1,0 m³ € 29,05</text:p>
          <text:p text:style-name="al">2.1.1.6. per hoeveelheid van 1,0 m³ tot 1,5 m³ € 43,10</text:p>
          <text:p text:style-name="al">2.1.1.7. vanaf 1,5 m³ vermeerderd met een bedrag per m³ van € 28,80</text:p>
          <text:p text:style-name="al">2.2.Onverminderd het bepaalde bij onderdeel 1.1 bedraag de belasting voor het aanbieden van:</text:p>
          <text:p text:style-name="al">2.2.1.1.autobanden van personenwagens, aanhangwagens en andere kleine banden, met velg, per stuk € 4,30</text:p>
          <text:p text:style-name="al">2.2.1.2.tractorbanden, marktwagenbanden, andere grote banden, per stuk € 29,05</text:p>
          <text:p text:style-name="al">2.3.Onverminderd het bepaalde bij onderdeel 1.1 bedraagt de belasting voor het aanbieden van schoon puin:</text:p>
          <text:p text:style-name="al">2.3.1.1. per hoeveelheid van 0 tot 0,125 m³ € 3,80</text:p>
          <text:p text:style-name="al">2.3.1.2. per hoeveelheid van 0,125 tot 0,25 m³ € 7,20</text:p>
          <text:p text:style-name="al">2.3.1.3. per hoeveelheid van 0,25 tot 0,5 m³ € 14,50</text:p>
          <text:p text:style-name="al">2.3.1.4. per hoeveelheid van 0,5 m³ tot 0,75 m³ € 21,80</text:p>
          <text:p text:style-name="al">2.3.1.5. per hoeveelheid van 0,75 m³ tot 1,0 m³ € 29,05</text:p>
          <text:p text:style-name="al">2.3.1.6. per hoeveelheid van 1,0 m³ tot 1,5 m³ € 43,10</text:p>
          <text:p text:style-name="al">2.3.1.7. vanaf 1,5 m³ vermeerderd met een bedrag per m³ van € € 29,05</text:p>
          <text:p text:style-name="al">2.4. Onverminderd het bepaalde bij onderdeel 1.1 bedraagt de belasting voor het aanbieden van gemengd puin (maximaal 50% zand, kalkzandsteen, gibo zonder asbest, hout, plastic, etcetera);</text:p>
          <text:p text:style-name="al">2.4.1.1. per hoeveelheid van 0 tot 0,25 m³ € 8,70</text:p>
          <text:p text:style-name="al">2.4.1.2. per hoeveelheid van 0,25 m³ tot 0,5 m³ € 17,75</text:p>
          <text:p text:style-name="al">2.4.1.3. per hoeveelheid van 0,5 m³ tot 1,0 m³ € 36,10</text:p>
          <text:p text:style-name="al">2.4.1.4. per hoeveelheid van 1,0 m³ tot 1,5 m³ € 53,85</text:p>
          <text:p text:style-name="al">2.4.1.5. vanaf 1,5 m³ vermeerderd met een bedrag per m³ van € 36,10</text:p>
          <text:p text:style-name="al">2.5. Onverminderd het bepaalde bij onderdeel 1.1 wordt geen belasting geheven voor het gescheiden inzamelen van;</text:p>
          <text:p text:style-name="al">2.5.1.1. asbest</text:p>
          <text:p text:style-name="al">2.5.1.2. papier/karton</text:p>
          <text:p text:style-name="al">2.5.1.3. bruin/wit goed</text:p>
          <text:p text:style-name="al">2.5.1.4. textiel</text:p>
          <text:p text:style-name="al">2.5.1.5. glas</text:p>
          <text:p text:style-name="al">2.5.1.6. vlakglas</text:p>
          <text:p text:style-name="al">2.5.1.7. metalen</text:p>
          <text:p text:style-name="al">2.5.1.8. kunststof verpakkingsmateriaal</text:p>
          <text:p text:style-name="al">2.5.1.9. groenafval en snoeihout</text:p>
          <text:p text:style-name="al">2.5.1.10. klein gevaarlijk afval</text:p>
          <text:p text:style-name="al"/>
          <text:p text:style-name="al">2.6 Onverminderd het bepaalde bij onderdeel 1.1 bedraagt de belasting voor het op afroep aan huis inzamelen van grof huishoudelijk afval voor een hoeveelheid van ten hoogste 1 m³, per perceel en onverminderd het bepaalde in onderdeel 2.2. € 49,55</text:p>
          <text:p text:style-name="al"/>
          <text:p text:style-name="al">Aldus vastgesteld in de openbare vergadering van 9 november 2017,</text:p>
          <text:p text:style-name="al"/>
          <text:p text:style-name="al"/>
          <text:p text:style-name="al">de griffier, de voorzitter,</text:p>
          <text:p text:style-name="al"/>
          <text:p text:style-name="al"/>
          <text:p text:style-name="al"/>
          <text:p text:style-name="al">drs. G.J. de Ruiter de heer drs. R.F.I. Palmen</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351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1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1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515</meta:user-defined>
    <meta:user-defined meta:name="OVERHEIDop.GmbID/DC.identifier">gmb-2017-223515</meta:user-defined>
    <meta:user-defined meta:name="OVERHEID.TaxonomieBeleidsagenda/OVERHEID.category">Financiën | Organisatie en beleid</meta:user-defined>
    <meta:user-defined meta:name="OVERHEID.Gemeente/DC.spatial">Hilvarenbeek</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9752</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8-01-01</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04719_1</meta:user-defined>
    <meta:user-defined meta:name="OVERHEIDop.versieInformatie"/>
  </office:meta>
</office:document-meta>
</file>