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Rietkamp 6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4083</text:p>
            <text:p text:style-name="common-al">Omschrijving: het bouwen van slaapgelegenheid voor seizoensarbeiders</text:p>
            <text:p text:style-name="common-al">Adres: Rietkamp 6 A Huissen        </text:p>
            <text:p text:style-name="common-al">Activiteiten: bouwen en strijd gebr. gronden/bouww. met ruimtelijke ordening</text:p>
            <text:p text:style-name="common-al">Besluit: Verlenen</text:p>
            <text:p text:style-name="common-al">Datum ondertekening: 7 december 2017</text:p>
            <text:p text:style-name="common-al">Datum verzending: 7 dec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351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1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1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Rietkamp 6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514</meta:user-defined>
    <meta:user-defined meta:name="OVERHEIDop.GmbID/DC.identifier">gmb-2017-223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JJ 6a</meta:user-defined>
    <meta:user-defined meta:name="OVERHEIDop.woonplaats">Huissen</meta:user-defined>
    <meta:user-defined meta:name="OVERHEIDop.straatnaam">Riet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198 438730</meta:user-defined>
    <meta:user-defined meta:name="OVERHEIDop.versieInformatie"/>
  </office:meta>
</office:document-meta>
</file>