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recariobelasting terrassen 2018</text:p>
      <text:section text:name="regeling_id1-3-2" text:style-name="regeling">
        <text:section text:name="aanhef_id1-3-2-1" text:style-name="aanhef">
          <text:section text:name="preambule_id1-3-2-1-1" text:style-name="preambule">
            <text:p text:style-name="al">De raad van de gemeente Hilvarenbeek;</text:p>
            <text:p text:style-name="al">gelezen het voorstel van het college van burgemeester en wethouders van 26 september 2017;</text:p>
            <text:p text:style-name="al">gelet op de artikelen 156, eerste en tweede lid, aanhef en onderdeel h en artikel 228 Gemeentewet</text:p>
            <text:p text:style-name="al">b e s l u i t :</text:p>
            <text:p text:style-name="al">vast te stellen de:</text:p>
            <text:p text:style-name="al">Verordening op de heffing en de invordering van precariobelasting terrass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seizoen': de periode van 15 maart 2017 tot en met 15 november 2017.</text:p>
            <text:p text:style-name="al">b. ‘terras’: een buiten de besloten ruimte van de openbare inrichting liggend deel wat in eigendom is van de gemeente, waar sta- of zitgelegenheid kan worden geboden en waar tegen vergoeding dranken kunnen worden geschonken of spijzen voor directe consumptie kunnen worden bereid of verstrekt.</text:p>
            <text:p text:style-name="al">c. ‘vergunning’: een door het gemeentebestuur verleende en in een gemeentelijke registratie opgenomen toestemming op grond waarvan één of meer voorwerpen op het terras onder, op of boven voor de openbare dienst bestemde gemeentegrond aanwezig mogen zijn (artikel 2:28 APV).</text:p>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text:p>
          </text:section>
          <text:section text:name="artikel_id1-3-2-2-3"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van het eerste lid wordt, indien de gemeente een vergunning, dan wel toestemming, heeft verleend voor het hebben van het terras op of boven de voor openbare dienst bestemde gemeentegrond, degene aan wie de vergunning of toestemming is verleend of diens rechtsopvolger aangemerkt als degene bedoeld in het eerste lid, tenzij blijkt dat hij niet het voorwerp of de voorwerpen onder, op of boven voor de openbare dienst bestemde gemeentegrond heeft.</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stoelen, tafels, banken en andere voorwerpen) onder, op of boven een terras: </text:p>
            <text:p text:style-name="al">a. indien de gemeente ter zake van het gebruik van de voor de openbare dienst bestemde gemeentegrond waarop het voorwerp of de voorwerpen zich bevinden een recht heft op grond van artikel 229, eerste lid, dan wel een privaatrechtelijke vergoeding is overeengekomen.</text:p>
            <text:p text:style-name="al">b. indien het terras is gelegen op een van de sportterreinen al dan niet in beheer van de gemeente Hilvarenbeek, voor zover dit terras wordt geëxploiteerd door één van de op het terrein gevestigde sportverenigingen, waarbij de opbrengsten aangewend worden om de continuïteit van de eigen activiteiten van de sportvereniging te waarborgen.</text:p>
            <text:p text:style-name="al">c. indien voor een al dan niet commercieel evenement een tijdelijk terras wordt geplaatst, gedurende de duur van het evenement. </text:p>
          </text:section>
          <text:section text:name="artikel_id1-3-2-2-5" text:style-name="artikel">
            <text:p text:style-name="artikel_kop_titel"><text:span text:style-name="artikel_kop_label">Artikel</text:span> <text:span text:style-name="artikel_kop_nr">5</text:span> Tarief</text:p>
            <text:p text:style-name="al">Het tarief bedraagt voor voorwerpen (stoelen, tafels, banken en andere voorwerpen) onder, op of boven een terras per m2 in gebruik genomen grond, wat in overeenstemming is met de vergunning, per seizoen: € 20,00, waarbij het maximum aantal m2 wordt gesteld op 50 m2.</text:p>
          </text:section>
          <text:section text:name="artikel_id1-3-2-2-6"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ze verordening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section>
          <text:section text:name="artikel_id1-3-2-2-7" text:style-name="artikel">
            <text:p text:style-name="artikel_kop_titel"><text:span text:style-name="artikel_kop_label">Artikel</text:span> <text:span text:style-name="artikel_kop_nr">7</text:span> Belastingtijdvak</text:p>
            <text:p text:style-name="al">1. Het belastingtijdvak is gelijk aan het seizoen. </text:p>
            <text:p text:style-name="al">2. In afwijking van lid 1 geldt dat in de gevallen waarin de gemeente een vergunning heeft verleend voor het hebben van het voorwerp of de voorwerpen onder, op of boven voor de openbare dienst bestemde gemeentegrond, het belastingtijdvak is: de periode waarvoor de vergunning is verleend.</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In de gevallen bedoeld in artikel 7, eerste lid, is de precariobelasting verschuldigd bij de aanvang van het belastingtijdvak of, zo dit later is, bij de aanvang van de belastingplicht.</text:p>
            <text:p text:style-name="al">2. Indien de belastingplicht in de loop van het belastingtijdvak aanvangt is de naar seizoen tarieven geheven precariobelasting verschuldigd voor zoveel achtsten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naar seizoentarieven geheven precariobelasting voor zoveel achtsten gedeelten van de voor dat tijdvak verschuldigde precariobelasting als er in dat tijdvak, na het einde van de belastingplicht, nog volle kalendermaanden overblijven, tenzij blijkt dat het bedrag van de ontheffing minder bedraagt dan € 50,00.</text:p>
            <text:p text:style-name="al">4. In de gevallen bedoeld in artikel 7, tweede lid, is de precariobelasting verschuldigd bij inwerkingtreding van de vergunning.</text:p>
          </text:section>
          <text:section text:name="artikel_id1-3-2-2-10" text:style-name="artikel">
            <text:p text:style-name="artikel_kop_titel"><text:span text:style-name="artikel_kop_label">Artikel</text:span> <text:span text:style-name="artikel_kop_nr">10</text:span> Termijn van betaling</text:p>
            <text:p text:style-name="al">1. De aanslagen moeten worden betaald binnen zes weken na de dagtekening van het aanslagbiljet.</text:p>
            <text:p text:style-name="al">2. De Algemene termijnenwet is niet van toepassing op de in het eerste lid gestelde termijn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Nadere regels college van burgemeester en wethouders</text:p>
            <text:p text:style-name="al">Het college van burgemeester en wethouders kan nadere regels vaststellen met betrekking tot de heffing en de invordering van de precariobelasting. </text:p>
          </text:section>
          <text:section text:name="artikel_id1-3-2-2-13" text:style-name="artikel">
            <text:p text:style-name="artikel_kop_titel"><text:span text:style-name="artikel_kop_label">Artikel</text:span> <text:span text:style-name="artikel_kop_nr">13</text:span> Inwerkingtreding </text:p>
            <text:p text:style-name="al">1. De “Verordening precariobelasting terrassen 2017”, vastgesteld bij raadsbesluit van 15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8</text:p>
            <text:p text:style-name="al">4. Deze verordening wordt aangehaald als “Verordening precariobelasting 2018”.</text:p>
            <text:p text:style-name="al"/>
            <text:p text:style-name="al"/>
          </text:section>
        </text:section>
        <text:section text:name="regeling-sluiting_id1-3-2-3" text:style-name="regeling-sluiting">
          <text:section text:name="ondertekening_id1-3-2-3-1">
            <text:p><text:span text:style-name="functie">Aldus besloten in zijn openbare vergadering van 9 november 2017,</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drs. G.J. de Ruiter de heer drs. R.F.I. Palm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350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0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0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terrass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509</meta:user-defined>
    <meta:user-defined meta:name="OVERHEIDop.GmbID/DC.identifier">gmb-2017-223509</meta:user-defined>
    <meta:user-defined meta:name="OVERHEID.TaxonomieBeleidsagenda/OVERHEID.category">Financiën | Organisatie en beleid</meta:user-defined>
    <meta:user-defined meta:name="OVERHEID.Gemeente/DC.spatial">Hilvarenbeek</meta:user-defined>
    <meta:user-defined meta:name="DC.source">artikel 156, tweede lid, van de Gemeentewet;1.0:c:BWBR0005416&amp;artikel=156&amp;lid=2&amp;g=2017-07-01</meta:user-defined>
    <meta:user-defined meta:name="DC.source">artikel 228 van de Gemeentewet;1.0:c:BWBR0005416&amp;artikel=228&amp;g=2017-07-01</meta:user-defined>
    <meta:user-defined meta:name="DC.source">artikel 156, eerste lid, van de Gemeentewet;1.0:c:BWBR0005416&amp;artikel=156&amp;lid=1&amp;g=2017-07-01</meta:user-defined>
    <meta:user-defined meta:name="OVERHEIDop.referentienummer">9752</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Hilvarenbeek</meta:user-defined>
    <dc:language>nl</dc:language>
    <meta:user-defined meta:name="xs:date/OVERHEIDop.startdatum">2018-01-01</meta:user-defined>
    <meta:user-defined meta:name="OVERHEIDgvop.Informatietype/DC.type">Verordeningen</meta:user-defined>
    <meta:user-defined meta:name="OVERHEID.Gemeente/OVERHEID.authority">Hilvarenbeek</meta:user-defined>
    <meta:user-defined meta:name="OVERHEID.Gemeente/DCTERMS.publisher">Hilvarenbeek</meta:user-defined>
    <meta:user-defined meta:name="OVERHEIDop.betreftRegeling">CVDR604717_1</meta:user-defined>
    <meta:user-defined meta:name="OVERHEIDop.versieInformatie"/>
  </office:meta>
</office:document-meta>
</file>