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</text:p>
            <text:p text:style-name="common-al">*Ultraloop Gilze op 11 maart 2018 van 4.30 tot 18.00 uur door Kerkstraat, Alphensebaan, Nieuw Maastrichtsebaan, Chaamseweg, Horst, Bolberg, Versterstraat, Oranjestraat, Bisschop de Vetplein en Kerk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05</meta:user-defined>
    <meta:user-defined meta:name="OVERHEIDop.GmbID/DC.identifier">gmb-2017-223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