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sbesluit (omgevingsvergunning) voor het realiseren van zorgwoningen (locatie 6 en 7) op het perceel het Koetshuis 11, 11 a t/m 11 p (m.u.v. 11 e, 11 i, 11 l en  11 o), Tolbert en het Koetshuis 13, 13 a t/m 13 p (m.u.v. 13 e, 13 i, 13 l en 13 o),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december 2017 een omgevingsvergunning hebben verleend voor het realiseren van zorgwoningen (locatie 6 en 7) op de adressen het Koetshuis 11, 11 a t/m 11 p (m.u.v. 11 e, 11 i, 11 l en  11 o), Tolbert en het Koetshuis 13, 13 a t/m 13 p (m.u.v. 13 e, 13 i, 13 l en 13 o), Tolbert (voormalig onderdeel adres Spant 1, 9356 EA Tolbert). De omgevingsvergunning is verleend met toepassing van artikel 2.12 lid 1, sub a, onder 3 juncto artikel 3.10, eerste lid, van de Wet algemene bepalingen omgevingsrecht (afwijkingsprocedure). </text:p>
            <text:p text:style-name="common-al">Waarom is een afwijkingsprocedure nodig?</text:p>
            <text:p text:style-name="common-al">Op grond van het bestemmingsplan Sintmaheerdt rust op het perceel waarop de aanvraag om omgevingsvergunning betrekking heeft de bestemmingen Groen, Verkeer - Verblijfsgebied, Wonen-1 en Wonen- Zorgwoning. Het bouwplan is daarom in strijd met het bestemmingsplan Sintmaheerdt. Met het doorlopen van de uitgebreide afwijkingsprocedure wordt de gewenste ontwikkeling mogelijk gemaakt en kan de omgevingsvergunning worden verleend. </text:p>
            <text:p text:style-name="common-al">De omgevingsvergunning is voorbereid volgens afdeling 3.4 van de Algemene wet bestuursrecht. Het ontwerp van de omgevingsvergunning en het ontwerp van de verklaring van geen bedenkingen met bijbehorende stukken hebben daartoe vanaf 18 juli 2017 gedurende zes weken ter inzage gelegen. Op 6 december 2017 heeft de gemeenteraad een verklaring van geen bedenkingen afgegeven. </text:p>
            <text:p text:style-name="common-al">Ter inzage</text:p>
            <text:p text:style-name="common-al">De omgevingsvergunning en de daarbij behorende stukken liggen vanaf 19 december 2017 gedurende zes weken ter inzage bij het Klantcontactcentrum in het gemeentehuis te Leek. U kunt de stukken ook digitaal raadplegen via de website van de gemeente (www.leek.nl) en via www.ruimtelijkeplannen.nl (identificatienummer NL.IMRO.0022.PBTB17sintma3a-VA01).</text:p>
            <text:p text:style-name="common-al">Beroep</text:p>
            <text:p text:style-name="last-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350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sbesluit (omgevingsvergunning) voor het realiseren van zorgwoningen (locatie 6 en 7) op het perceel het Koetshuis 11, 11 a t/m 11 p (m.u.v. 11 e, 11 i, 11 l en  11 o), Tolbert en het Koetshuis 13, 13 a t/m 13 p (m.u.v. 13 e, 13 i, 13 l en 13 o), Tol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04</meta:user-defined>
    <meta:user-defined meta:name="OVERHEIDop.GmbID/DC.identifier">gmb-2017-223504</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PBTB17sintma3a-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EA 1</meta:user-defined>
    <meta:user-defined meta:name="OVERHEIDop.woonplaats">Tolbert</meta:user-defined>
    <meta:user-defined meta:name="OVERHEIDop.straatnaam">Spant</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EPSG28992/DC.spatial">220242 575372</meta:user-defined>
    <meta:user-defined meta:name="OVERHEIDop.versieInformatie"/>
  </office:meta>
</office:document-meta>
</file>