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64*"/>
    </style:style>
    <style:style style:family="table-column" style:parent-style-name="colspec" style:name="id1-3-2-4-2-1-3">
      <style:table-column-properties style:rel-column-width="18*"/>
    </style:style>
  </office:automatic-styles>
  <office:body>
    <office:text>
      <text:p text:style-name="new_page_staatscourant"/>
      <text:p text:style-name="single-kop-titel">ONDERMANDAATBESLUIT PROGRAMMAMANAGERS</text:p>
      <text:section text:name="regeling_id1-3-2" text:style-name="regeling">
        <text:section text:name="aanhef_id1-3-2-1" text:style-name="aanhef">
          <text:section text:name="preambule_id1-3-2-1-1" text:style-name="preambule">
            <text:p text:style-name="al"/>
            <text:p text:style-name="al">De programmamanagers van het cluster Strategie, Beleid en Regie van de gemeente Arnhem; </text:p>
            <text:p text:style-name="al"/>
            <text:p text:style-name="al">Gelet op het Besluit ondermandaat, ondervolmacht en ondermachtiging gemeente Arnhem 2017 van de gemeentesecretaris van 27 juni 2017, zaaknummer 154407;</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in de bijlage van dit besluit genoemde functionarissen van het cluster Strategie, Beleid en Regie op te dragen:</text:p>
                <text:list text:style-name="id1-3-2-2-1-2-3">
                  <text:list-item text:style-override="id1-3-2-2-1-2-3-1">
                    <text:number>A.</text:number>
                    <text:p text:style-name="al">De uitoefening van de in de bijlage van dit besluit omschreven bevoegdheden; </text:p>
                  </text:list-item>
                  <text:list-item text:style-override="id1-3-2-2-1-2-3-2">
                    <text:number>B.</text:number>
                    <text:p text:style-name="al">De ondertekening van stukken bij de uitoefening van de onder A genoemde bevoegdheden.</text:p>
                  </text:list-item>
                </text:list>
              </text:list-item>
            </text:list>
            <text:p text:style-name="al"/>
            <text:list text:style-name="id1-3-2-2-1-4">
              <text:list-item text:style-override="id1-3-2-2-1-4">
                <text:number>2.</text:number>
                <text:p text:style-name="al">Te bepalen dat deze bevoegdheden dienen te worden uitgeoefend overeenkomstig het bepaalde in het Besluit ondermandaat, ondervolmacht en ondermachtiging gemeente Arnhem 2017 van de gemeentesecretaris.</text:p>
                <text:p text:style-name="al"/>
              </text:list-item>
              <text:list-item text:style-override="id1-3-2-2-1-5">
                <text:number>3.</text:number>
                <text:p text:style-name="al">Te bepalen dat de in de bijlage van dit besluit genoemde functionarissen van de aan hen verleende bevoegdheden uitsluitend gebruik maken in het kader van en voor zover zij zijn toegewezen aan het desbetreffende programma, zoals opgenomen in het register 'programma-opgaven gemeente Arnhem'.</text:p>
              </text:list-item>
            </text:list>
            <text:p text:style-name="al"/>
            <text:list text:style-name="id1-3-2-2-1-7">
              <text:list-item text:style-override="id1-3-2-2-1-7">
                <text:number>4.</text:number>
                <text:p text:style-name="al">Te bepalen dat:</text:p>
                <text:list text:style-name="id1-3-2-2-1-7-3">
                  <text:list-item text:style-override="id1-3-2-2-1-7-3-1">
                    <text:number>a.</text:number>
                    <text:p text:style-name="al">Dit besluit wordt aangehaald als “Ondermandaatbesluit programmamanagers cluster Strategie, Beleid en Regie”;</text:p>
                  </text:list-item>
                  <text:list-item text:style-override="id1-3-2-2-1-7-3-2">
                    <text:number>b.</text:number>
                    <text:p text:style-name="al">Dit besluit in werking treedt op de dag na die waarop deze wordt bekendgemaakt en terugwerkende kracht heeft ten aanzien van elke beslissing, die in de periode van 1juli 2017 tot de dag van inwerkingtreding is genomen. Een dergelijke beslissing is daarmee van rechtswege bekrachtigd.</text:p>
                  </text:list-item>
                </text:list>
              </text:list-item>
            </text:list>
          </text:section>
        </text:section>
        <text:section text:name="regeling-sluiting_id1-3-2-3" text:style-name="regeling-sluiting">
          <text:section text:name="ondertekening_id1-3-2-3-1">
            <text:p><text:span text:style-name="functie">Arnhem, 12 december 2017</text:span></text:p>
            <text:p><text:span text:style-name="functie">De programmamanagers,</text:span></text:p>
            <text:p><text:span text:style-name="functie"/></text:p>
            <text:p><text:span text:style-name="functie">E.G.H.M. Krabbenborg-Buesink</text:span></text:p>
            <text:p><text:span text:style-name="functie">Drs. H.K. van der Linden</text:span></text:p>
            <text:p><text:span text:style-name="functie">K.M. Molenaar</text:span></text:p>
            <text:p><text:span text:style-name="functie">T. Smits</text:span></text:p>
            <text:p><text:span text:style-name="functie">P. Wessels</text:span></text:p>
            <text:p><text:span text:style-name="functie">M.M. Zeilstra MSC</text:span></text:p>
            <text:p><text:span text:style-name="functie">P. van Hoof </text:span></text:p>
            <text:p><text:span text:style-name="functie">J.G.M.R. Jans</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Voorstel: bestuursadviseu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met dien verstande dat de verplichting die voor de gemeente wordt aangegaan:</text:p>
                </table:table-cell>
                <table:table-cell table:style-name="entry" table:number-rows-spanned="1" table:number-columns-spanned="1">
                  <text:p text:style-name="table_al">Bestuursadviseurs, voor zover de verplichting die voor de gemeente wordt aangegaan het bedrag van 25.000 euro niet overschrij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sultaat is van een aanbestedingsprocedure dan w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één miljoen euro niet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Het aansprakelijk stellen van der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sluiten op het aansprakelijk stellen van de gemeente door der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richten van handelingen tot stuiting van verjar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wijzen van gevolmachtigden voor het uitoefenen van de onder a genoemde bevoegdheid.</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Subsidieregeling Wijkinitiatieven Arnhem en op het gebied van de Transformatie Sociaal Domein.</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voor zover het betreft het bepaalde bij of krachtens de geldende Marktverordening en de geldende Haven- en Kadeverordening.</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2">
                  <text:p text:style-name="table_al">
                    <text:span text:style-name="nadrukvet">Specifieke bevoegd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oepassen van het bepaalde in de Hoofdstukken IV en V van het Besluit grenswaarden binnen zones rond industrieterreinen en van het Besluit grenswaarden binnen zones langs wegen.</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oefenen van de aan het college toegekende bevoegdheden bij of krachtens de Wet ruimtelijke ordening.</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intrekken en terugvorderen van geldelijke steun in het kader van:</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schikking geldelijke steun eigen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egeling geldelijke steun gehandicapten 19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eschikking geldelijke steun verbetering particuliere huurwoningen 1979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regeling geldelijke steun voorzieningen aan particuliere huurwoningen 1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regeling geldelijke steun voorzieningen aan huurwoningen 19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op 13 oktober 1986 vastgestelde Subsidieverordening stadvernieuwing, laatstelijk gewijzigd bij besluit van 6 december 1993 alsmede de Subsidieverordening stadsvernieuwing 19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issingen op grond van het Besluit beheer sociale huursector. </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p aanvragen om gemeentegarantie op grond van de geldende gemeentegarantieverordening eigen woningen en het Besluit uitvoeringgemeentegarantie</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tot het omzetten en wijzigen van verleende gemeentegarantie op grond van de Regeling deelneming in garanties woninggebonden subsidies.</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terugbetalingovereenkomsten van door de gemeente aangezuiverd verlies op grond van gemeentegaranties.</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borgtochtovereenkomsten op grond van de geldende Gemeentegarantieverordening eigen woning en het Besluit uitvoering gemeentegarantie.</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passen van het bepaalde in artikel 42 van de Wet op de stads- en dorpsvernieuwing.</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oepassen van het bepaalde in artikel 7 van het Besluit op de stads- en dorpsvernieuwing inzake het sparen in het stadsvernieuwingsfonds. </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op grond van de subsidieverordening particuliere woningvoorraad herstructureringsgebieden. </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p aanvragen om wijzigingsvergunningen op grond van de Monumentenwet en de gemeentelijke Erfgoedverordening.</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en wijzigen van het gemeentelijke restauratie-uitvoeringsprogramma op grond van het Besluit rijkssubsidiëring instandhouding monumenten.</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oepassen van het bepaalde in de Hoofdstukken 4 en 11 van het Besluit geluidhinder spoorwegen.</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uitoefenen van de bevoegdheden als bevoegd gezag bij of krachtens de Wet milieubeheer, de Wet geluidhinder en de Wet bodembescherming.</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doen van aangifte met betrekking tot heffingen op grond van de Waterwet.</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oefenen van bevoegdheden toegekend bij of krachtens de Wet algemene bepalingen omgevingsrecht.</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uitoefenen van de aan het college van burgemeester en wethouders toegekende bevoegdheden bij of krachtens de WKPB.</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besluiten op grond van de Verordening naamgeving en nummering, met uitzondering van de bevoegdheid als bedoeld in artikel 2 van deze verordening.</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uitoefenen van bevoegdheden toegekend bij of krachtens de BAG.</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lenen van ontheffingen als bedoeld in de artikelen 3 en 4 van de Zondagswet.</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uitoefenen van de bevoegdheden op grond van de APV</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uiten op verzoeken van schoolbesturen om beschikbaarstelling van (voorschotten op) de huur en/of eigendomsvergoedingen.</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uitvoeren van het door de gemeenteraad vastgestelde plan van scholen primair onderwijs en voortgezet onderwijs.</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uitoefenen van aan het college toegekende bevoegdheden genoemd in de Verordening voorzieningen huisvesting onderwijs.</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uitoefenen van aan het college toegekende bevoegdheden o.g.v. de Wet Educatie Beroepsonderwijs.</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uitoefenen van aan het college toegekende bevoegdheden genoemd in de Verordening procedure overleg lokaal onderwijsbeleid gemeente Arnhem.</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uitoefenen van aan het college toegekende bevoegdheden o.g.v. Wet primair onderwijs, Wet op het Voortgezet onderwijs en Wet op de expertisecentra.</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uitoefenen van aan het college toegekende bevoegdheden op grond van de gemeenschappelijke regeling voor de volwasseneneducatie regio Arnhem.</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oepassen van de Leerplichtwet 1969 en de ter uitvoering daarvan gegeven voorschriften voor zover opgedragen aan het college.</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dracht verlenen tot het maken van kunstwerken inclusief het maken van schetsontwerpen tot een maximumbedrag van 50.000 euro per kunstwerk of ontwerp.</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uitoefenen van aan het college toegekende bevoegdheden genoemd in de Verordening Cliëntenparticipatie gehandicaptenbeleid.</text:p>
                </table:table-cell>
                <table:table-cell table:style-name="entry" table:number-rows-spanned="1" table:number-columns-spanned="1">
                  <text:p text:style-name="table_al">Bestuursadviseurs</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uitoefenen van de aan het college toegekende bevoegdheden op grond van de Wet maatschappelijke ondersteuning.</text:p>
                </table:table-cell>
                <table:table-cell table:style-name="entry" table:number-rows-spanned="1" table:number-columns-spanned="1">
                  <text:p text:style-name="table_al">Bestuursadviseurs</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350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0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0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PROGRAMMAMANAG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502</meta:user-defined>
    <meta:user-defined meta:name="OVERHEIDop.GmbID/DC.identifier">gmb-2017-223502</meta:user-defined>
    <meta:user-defined meta:name="OVERHEID.TaxonomieBeleidsagenda/OVERHEID.category">Recht | Organisatie en beleid</meta:user-defined>
    <meta:user-defined meta:name="OVERHEID.Gemeente/DC.spatial">Arnhem</meta:user-defined>
    <meta:user-defined meta:name="DC.source">N.v.t.;</meta:user-defined>
    <meta:user-defined meta:name="OVERHEIDop.referentienummer">201527</meta:user-defined>
    <meta:user-defined meta:name="DCTERMS.alternative">Ondermandaatbesluit programmamanagers cluster Strategie, Beleid en Regie</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7-12-19</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04715_1</meta:user-defined>
    <meta:user-defined meta:name="OVERHEIDop.versieInformatie"/>
  </office:meta>
</office:document-meta>
</file>