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paardenkastanje Lekdijk West 5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671</text:p>
            <text:p text:style-name="common-al">Voor : kappen van paardenkastanje</text:p>
            <text:p text:style-name="common-al">Locatie : Lekdijk West 50 (3961 MD) Wijk bij Duurstede</text:p>
            <text:p text:style-name="common-al">Verzenddatum : 30 november 2017</text:p>
            <text:p text:style-name="common-al">De beschikking en de bijbehorende stukken kunnen vanaf de datum van verzending gedurende zes weken worden ingezien in het gemeentehuis. </text:p>
            <text:p text:style-name="common-al">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3-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50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paardenkastanje Lekdijk West 50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00</meta:user-defined>
    <meta:user-defined meta:name="OVERHEIDop.GmbID/DC.identifier">gmb-2017-223500</meta:user-defined>
    <meta:user-defined meta:name="OVERHEID.TaxonomieBeleidsagenda/OVERHEID.category">Bestuur | Organisatie en beleid</meta:user-defined>
    <meta:user-defined meta:name="OVERHEIDop.referentienummer">2017-246</meta:user-defined>
    <meta:user-defined meta:name="DCTERMS.abstract">Verleende omgevingsvergunning voor kappen van paardenkastanje, Lekdijk West 50 in  Wijk bij Duurstede. Gepubliceerd op de gemeentepagina in de Wijkse Courant d.d.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D 50</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784 442624</meta:user-defined>
    <meta:user-defined meta:name="OVERHEIDop.versieInformatie"/>
  </office:meta>
</office:document-meta>
</file>