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ussen Bataafseweg en Abeelstraat</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tussen Bataafseweg en Abeelstraat, perceel I 15508, zaaknummer 129230</text:p>
            <text:p text:style-name="common-al">Voor: dunnen bosje, datum besluit  08-02-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2350</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0</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0</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tussen Bataafseweg en Abeel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350</meta:user-defined>
    <meta:user-defined meta:name="OVERHEIDop.GmbID/DC.identifier">gmb-2017-223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D 69</meta:user-defined>
    <meta:user-defined meta:name="OVERHEIDop.woonplaats">Winterswijk</meta:user-defined>
    <meta:user-defined meta:name="OVERHEIDop.straatnaam">Abeel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916 443578</meta:user-defined>
    <meta:user-defined meta:name="OVERHEIDop.versieInformatie"/>
  </office:meta>
</office:document-meta>
</file>