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*Carnaval Rijen; 31 januari t/m 3 februari 2018 rondbrengen van de carnavalskrant, 10 februari 2018 aankomst prinsen, 10 februari 2018 de jeugdoptocht, 13 februari 2018 de grote optocht, 13 februari 2018 de embleemverbranding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349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9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9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498</meta:user-defined>
    <meta:user-defined meta:name="OVERHEIDop.GmbID/DC.identifier">gmb-2017-2234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22076 400267</meta:user-defined>
    <meta:user-defined meta:name="OVERHEID.EPSG28992/DC.spatial">119885 398242</meta:user-defined>
    <meta:user-defined meta:name="OVERHEIDop.versieInformatie"/>
  </office:meta>
</office:document-meta>
</file>