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Der Monde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622</text:p>
            <text:p text:style-name="common-al">Omschrijving: het kappen van een ceder</text:p>
            <text:p text:style-name="common-al">Adres: Van Der Mondeweg 39 Haalderen  </text:p>
            <text:p text:style-name="common-al">Activiteiten: kappen</text:p>
            <text:p text:style-name="common-al">Besluit: Verlenen</text:p>
            <text:p text:style-name="common-al">Datum ondertekening: 6 december 2017</text:p>
            <text:p text:style-name="common-al">Datum verzending: 6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4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Der Mondeweg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495</meta:user-defined>
    <meta:user-defined meta:name="OVERHEIDop.GmbID/DC.identifier">gmb-2017-223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K 39</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38 433211</meta:user-defined>
    <meta:user-defined meta:name="OVERHEIDop.versieInformatie"/>
  </office:meta>
</office:document-meta>
</file>