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22 november 2017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Geslachtsnaam en voorletters   Geboortedatum</text:p>
            <text:p text:style-name="common-al">Gúldal, S    12-08-1989</text:p>
            <text:p text:style-name="common-al">Türkyilmaz, F.Z.    01-09-2015</text:p>
            <text:p text:style-name="common-al">Türkyilmaz, Y    12-03-2017</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349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9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492</meta:user-defined>
    <meta:user-defined meta:name="OVERHEIDop.GmbID/DC.identifier">gmb-2017-223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 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