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Oosteinde 24 in Wormer (kappen van 11 bomen gesitueerd op het 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december 2017</text:p>
            <text:p text:style-name="common-al">Ons kenmerk:WB/2017/0330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8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Oosteinde 24 in Wormer (kappen van 11 bomen gesitueerd op het 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89</meta:user-defined>
    <meta:user-defined meta:name="OVERHEIDop.GmbID/DC.identifier">gmb-2017-223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D 24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885 501684</meta:user-defined>
    <meta:user-defined meta:name="OVERHEIDop.versieInformatie"/>
  </office:meta>
</office:document-meta>
</file>