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Nieuwe Die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0476</text:p>
            <text:p text:style-name="common-al">OLO-nummer: 3229823</text:p>
            <text:p text:style-name="common-al">Datum indiening: 2 oktober 2017</text:p>
            <text:p text:style-name="common-al">Omschrijving: het aanleggen van twee inritten</text:p>
            <text:p text:style-name="common-al">Adres: [project Nieuwe Diep 1, Mooie Diep, kad. sect. m nr. 833 en 841] Huissen</text:p>
            <text:p text:style-name="common-al">Activiteiten: uitweg</text:p>
            <text:p text:style-name="common-al">Besluit: Besluit verlenging behandeltermijn</text:p>
            <text:p text:style-name="common-al">Datum ondertekening: 6 december 2017</text:p>
            <text:p text:style-name="common-al">Datum verzending: 6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48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Nieuwe Die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85</meta:user-defined>
    <meta:user-defined meta:name="OVERHEIDop.GmbID/DC.identifier">gmb-2017-22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1 437098</meta:user-defined>
    <meta:user-defined meta:name="OVERHEIDop.versieInformatie"/>
  </office:meta>
</office:document-meta>
</file>