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ersenboom Achterstraat 18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999</text:p>
            <text:p text:style-name="common-al">Voor   : kappen kersenboom</text:p>
            <text:p text:style-name="common-al">Locatie   : Achterstraat 18 (3961 BH) Wijk bij Duurstede</text:p>
            <text:p text:style-name="common-al">Verzenddatum  : 30 nov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3-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48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8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8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ersenboom Achterstraat 18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83</meta:user-defined>
    <meta:user-defined meta:name="OVERHEIDop.GmbID/DC.identifier">gmb-2017-223483</meta:user-defined>
    <meta:user-defined meta:name="OVERHEID.TaxonomieBeleidsagenda/OVERHEID.category">Bestuur | Organisatie en beleid</meta:user-defined>
    <meta:user-defined meta:name="OVERHEIDop.referentienummer">2017-245</meta:user-defined>
    <meta:user-defined meta:name="DCTERMS.abstract">Verleende omgevingsvergunning voor kappen kersenboom Achterstraat 18 in Wijk bij Duurstede. Gepubliceerd op de gemeentepagina in de Wijkse Courant d.d. 13-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H 18</meta:user-defined>
    <meta:user-defined meta:name="OVERHEIDop.woonplaats">Wijk bij Duurstede</meta:user-defined>
    <meta:user-defined meta:name="OVERHEIDop.straatnaam">Acht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43 442716</meta:user-defined>
    <meta:user-defined meta:name="OVERHEIDop.versieInformatie"/>
  </office:meta>
</office:document-meta>
</file>