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Biezenkamp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De Biezenkamp 5, 3831JA, het uitbreiden van het magazijn, plaatsen van een overkapping voor overdekt laden en lossen, het plaatsen van hekwerken en de aanleg van een nieuwe uitrit, Wabo-2016-248 (8 febr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234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Biezenkamp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348</meta:user-defined>
    <meta:user-defined meta:name="OVERHEIDop.GmbID/DC.identifier">gmb-2017-22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z</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