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1R te Oostknollendam (herbouw boothuis en vervangen oeverbeschoei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07 december 2017</text:p>
            <text:p text:style-name="common-al">Ons kenmerk:WB/2017/020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3479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7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7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1R te Oostknollendam (herbouw boothuis en vervangen oeverbeschoei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479</meta:user-defined>
    <meta:user-defined meta:name="OVERHEIDop.GmbID/DC.identifier">gmb-2017-223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E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18 503540</meta:user-defined>
    <meta:user-defined meta:name="OVERHEIDop.versieInformatie"/>
  </office:meta>
</office:document-meta>
</file>