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Polde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5068</text:p>
            <text:p text:style-name="common-al">OLO-nummer: 3356939</text:p>
            <text:p text:style-name="common-al">Datum indiening: 7 december 2017</text:p>
            <text:p text:style-name="common-al">Omschrijving: starten bedrijf aan huis</text:p>
            <text:p text:style-name="common-al">Adres: Polder 15 Gendt       </text:p>
            <text:p text:style-name="common-al">Activiteiten: strijd gebr. gronden/bouww. met ruimtelijke 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47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7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7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Polder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478</meta:user-defined>
    <meta:user-defined meta:name="OVERHEIDop.GmbID/DC.identifier">gmb-2017-223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ME 15</meta:user-defined>
    <meta:user-defined meta:name="OVERHEIDop.woonplaats">Gendt</meta:user-defined>
    <meta:user-defined meta:name="OVERHEIDop.straatnaam">Pold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608 430302</meta:user-defined>
    <meta:user-defined meta:name="OVERHEIDop.versieInformatie"/>
  </office:meta>
</office:document-meta>
</file>