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1 en 31 M 1 in Zelhem, het bouwen van een vervangende woning inclusief mantelzorg woning</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Bronckhorst een besluit genomen op de aanvraag voor een omgevingsvergunning. De aanvraag is geregistreerd onder kenmerk SXO47183444. De aanvraag gaat over het bouwen van een vervangende woning inclusief mantelzorg woning aan de Ruurloseweg 31 en 31 M 1 in Zelhem. De bezwaartermijn start op 16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47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1 en 31 M 1 in Zelhem, het bouwen van een vervangende woning inclusief mantelzorg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73</meta:user-defined>
    <meta:user-defined meta:name="OVERHEIDop.GmbID/DC.identifier">gmb-2017-22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A-01  16-11-2017_pdf|exb-2017-60925</meta:user-defined>
    <meta:user-defined meta:name="OVERHEIDop.externeBijlage">BA-03  16-11-2017_pdf|exb-2017-60926</meta:user-defined>
    <meta:user-defined meta:name="OVERHEIDop.externeBijlage">A3-A1 kap_pdf|exb-2017-60927</meta:user-defined>
    <meta:user-defined meta:name="OVERHEIDop.externeBijlage">A3-C1 verdiepingvloer_pdf|exb-2017-60928</meta:user-defined>
    <meta:user-defined meta:name="OVERHEIDop.externeBijlage">blad-A2b_pdf|exb-2017-60929</meta:user-defined>
    <meta:user-defined meta:name="OVERHEIDop.externeBijlage">A3-E1 fundatie_pdf|exb-2017-60930</meta:user-defined>
    <meta:user-defined meta:name="OVERHEIDop.externeBijlage">blad-A4b_pdf|exb-2017-60931</meta:user-defined>
    <meta:user-defined meta:name="OVERHEIDop.externeBijlage">blad-A7b_pdf|exb-2017-60932</meta:user-defined>
    <meta:user-defined meta:name="OVERHEIDop.externeBijlage">BT17026_Bouwbesluittoetsing_01_pdf|exb-2017-60933</meta:user-defined>
    <meta:user-defined meta:name="OVERHEIDop.externeBijlage">BA-02  16-11-2017_pdf|exb-2017-60934</meta:user-defined>
    <meta:user-defined meta:name="OVERHEIDop.externeBijlage">A3-B1 zoldervloer_pdf|exb-2017-60935</meta:user-defined>
    <meta:user-defined meta:name="OVERHEIDop.externeBijlage">A3-D1 beganegrondvloer_pdf|exb-2017-60936</meta:user-defined>
    <meta:user-defined meta:name="OVERHEIDop.externeBijlage">blad-A1b_pdf|exb-2017-60937</meta:user-defined>
    <meta:user-defined meta:name="OVERHEIDop.externeBijlage">blad-A3b_pdf|exb-2017-60938</meta:user-defined>
    <meta:user-defined meta:name="OVERHEIDop.externeBijlage">blad-A5b_pdf|exb-2017-60939</meta:user-defined>
    <meta:user-defined meta:name="OVERHEIDop.externeBijlage">blad-A6b_pdf|exb-2017-60940</meta:user-defined>
    <meta:user-defined meta:name="OVERHEIDop.externeBijlage">rapport-Ab_pdf|exb-2017-60941</meta:user-defined>
    <meta:user-defined meta:name="OVERHEIDop.externeBijlage">Aanvraagformulier (publiceerbare versie)|exb-2017-60942</meta:user-defined>
    <meta:user-defined meta:name="OVERHEIDop.externeBijlage">vergunning|exb-2017-60943</meta:user-defined>
    <meta:user-defined meta:name="OVERHEID.EPSG28992/DC.spatial">221745 448469</meta:user-defined>
    <meta:user-defined meta:name="OVERHEIDop.versieInformatie"/>
  </office:meta>
</office:document-meta>
</file>