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Connected Works h.o.d.n. Subzero's Gelato Company, Kostverlorenhof 101, Amstelveen - Zaaknummer Z-2017/029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december 2017</text:span>
          </text:p>
            <text:p text:style-name="common-al">Connected Works h.o.d.n. Subzero's Gelato Company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472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7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7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Connected Works h.o.d.n. Subzero's Gelato Company, Kostverlorenhof 101, Amstelveen - Zaaknummer Z-2017/029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72</meta:user-defined>
    <meta:user-defined meta:name="OVERHEIDop.GmbID/DC.identifier">gmb-2017-223472</meta:user-defined>
    <meta:user-defined meta:name="OVERHEID.TaxonomieBeleidsagenda/OVERHEID.category">Ruimte en infrastructuur | Organisatie en beleid</meta:user-defined>
    <meta:user-defined meta:name="OVERHEIDop.referentienummer">Z-2017/029086</meta:user-defined>
    <meta:user-defined meta:name="DCTERMS.abstract">Connected Works h.o.d.n. Subzero's Gelato Company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H 101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8 480638</meta:user-defined>
    <meta:user-defined meta:name="OVERHEIDop.versieInformatie"/>
  </office:meta>
</office:document-meta>
</file>