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ttringerlaan ong.: voor het verplaatsen van de Beatrixboom t.b.v. Caspershof fase 03 van de Wettringerlaan naar de Hoofdstr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C, nr. 75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december 2017.</text:p>
            <text:p text:style-name="common-al"/>
            <text:p text:style-name="last-al">Zaak - 305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346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6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ttringerlaan ong.: voor het verplaatsen van de Beatrixboom t.b.v. Caspershof fase 03 van de Wettringerlaan naar de Hoofdstraa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65</meta:user-defined>
    <meta:user-defined meta:name="OVERHEIDop.GmbID/DC.identifier">gmb-2017-2234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meta:user-defined>
    <meta:user-defined meta:name="OVERHEIDop.woonplaats">Dalen</meta:user-defined>
    <meta:user-defined meta:name="OVERHEIDop.straatnaam">Wettringer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618 524439</meta:user-defined>
    <meta:user-defined meta:name="OVERHEIDop.versieInformatie"/>
  </office:meta>
</office:document-meta>
</file>