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rins Bernhar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749</text:p>
            <text:p text:style-name="common-al">OLO-nummer: 3351241</text:p>
            <text:p text:style-name="common-al">Datum indiening: 5 december 2017</text:p>
            <text:p text:style-name="common-al">Omschrijving: het uitbreiden van de woning aan de achterzijde</text:p>
            <text:p text:style-name="common-al">Adres: Prins Bernhardstraat 17 Angeren   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rins Bernhard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64</meta:user-defined>
    <meta:user-defined meta:name="OVERHEIDop.GmbID/DC.identifier">gmb-2017-22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X 17</meta:user-defined>
    <meta:user-defined meta:name="OVERHEIDop.woonplaats">Anger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99 436306</meta:user-defined>
    <meta:user-defined meta:name="OVERHEIDop.versieInformatie"/>
  </office:meta>
</office:document-meta>
</file>