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gebied tussen Hoofdstraat, Wettringerlaan en Binnenweg (Caspershof): voor het kappen van 10 lindes, 1 kastanje, 1 fijnspar en 3 zomer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C, nr. 752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2 december 2017.</text:p>
            <text:p text:style-name="common-al"/>
            <text:p text:style-name="last-al">Zaak - 3056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3463</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63</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63</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gebied tussen Hoofdstraat, Wettringerlaan en Binnenweg (Caspershof): voor het kappen van 10 lindes, 1 kastanje, 1 fijnspar en 3 zomereik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463</meta:user-defined>
    <meta:user-defined meta:name="OVERHEIDop.GmbID/DC.identifier">gmb-2017-22346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meta:user-defined>
    <meta:user-defined meta:name="OVERHEIDop.woonplaats">Dalen</meta:user-defined>
    <meta:user-defined meta:name="OVERHEIDop.straatnaam">Wettringer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618 524439</meta:user-defined>
    <meta:user-defined meta:name="OVERHEIDop.versieInformatie"/>
  </office:meta>
</office:document-meta>
</file>