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ttringerlaan ong.: voor het verplaatsen van het Indië-monument t.b.v. Caspershof fase 04 ca. 35 meter in noordelijke richt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C, nr. 752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december 2017.</text:p>
            <text:p text:style-name="common-al"/>
            <text:p text:style-name="last-al">Zaak - 3056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46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6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6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Wettringerlaan ong.: voor het verplaatsen van het Indië-monument t.b.v. Caspershof fase 04 ca. 35 meter in noordelijke richt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62</meta:user-defined>
    <meta:user-defined meta:name="OVERHEIDop.GmbID/DC.identifier">gmb-2017-2234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Wettringer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18 524439</meta:user-defined>
    <meta:user-defined meta:name="OVERHEIDop.versieInformatie"/>
  </office:meta>
</office:document-meta>
</file>